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64
      <text:tab/>BRIEF VAN DE MINISTER VAN BINNENLANDSE ZAKEN EN KONINKRIJKSRELATIES</text:h>
      <text:p text:style-name="ifm_p_mt.3.76mm_ifm">Aan de Voorzitter van de Tweede Kamer der Staten-Generaal</text:p>
      <text:p text:style-name="ifm_p_mt.3.76mm_ifm">Den Haag, 18 juli 2024</text:p>
      <text:p text:style-name="ifm_p_mt.3.76mm_ifm">Bij het Ministerie van Binnenlandse Zaken en Koninkrijksrelaties zijn twee verzoeken op grond van de Wet open overheid ingediend over de totstandkoming van het kabinetsstandpunt inzake het lobbyregister. Door middel van dit besluit, verstuurd aan de indieners van het verzoek, wordt in reactie hierop informatie (gedeeltelijk) openbaar gemaakt. De betreffende documenten worden gepubliceerd op rijksoverheid.nl: https://www.rijksoverheid.nl/documenten/woo-besluiten/2024/07/18/besluit-woo-verzoek-kabinetsstandpunt-lobbyregiste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64<text:tab/><text:page-number text:select-page="current"/></text:p>
      </style:footer>
    </style:master-page>
    <style:master-page xmlns:sdu-fn="http://schema.sdu.nl/2011/07/functions" style:name="Landscape" style:page-layout-name="landscape-margin-text">
      <style:footer>
        <text:p text:style-name="footer">Tweede Kamer, vergaderjaar 2023-2024, 29 362,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Woo-verzoek over kabinetsstandpunt inzake lobbyregister</dc:title>
    <meta:user-defined meta:name="OVERHEIDop.ParlID/DC.identifier">kst-29362-364</meta:user-defined>
    <meta:user-defined meta:name="OVERHEIDop.ondernummer">364</meta:user-defined>
    <meta:user-defined meta:name="DCTERMS.W3CDTF/DCTERMS.available">2024-07-23</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8/xml/MC-OEP-Kamerstuk-Web.xml</meta:user-defined>
    <meta:user-defined meta:name="OVERHEIDop.documenttitel">Woo-verzoek over kabinetsstandpunt inzake lobbyregister</meta:user-defined>
    <meta:user-defined meta:name="OVERHEIDop.indiener">J.J.M. Uitermark</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Modernisering van de overheid; Brief regering; Woo-verzoek over kabinetsstandpunt inzake lobby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