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63
      <text:tab/>BRIEF VAN DE MINISTERS VOOR ARMOEDEBELEID, PARTICIPATIE EN PENSIOENEN EN VAN SOCIALE ZAKEN EN WERKGELEGENHEID</text:h>
      <text:p text:style-name="ifm_p_mt.3.76mm_ifm">Aan de Voorzitter van de Tweede Kamer der Staten-Generaal</text:p>
      <text:p text:style-name="ifm_p_mt.3.76mm_ifm">Den Haag, 25 juni 2024</text:p>
      <text:p text:style-name="ifm_p_mt.3.76mm_ifm">De vaste commissie voor Sociale Zaken en Werkgelegenheid van de Tweede Kamer heeft bij brief van 25 oktober 2023 (kenmerk: 2023Z17692/2023D44193) verzocht om inventarisatie van knelpunten inzake gegevensuitwisseling door het Netwerk Publieke Dienstverleners (NPD).</text:p>
      <text:p text:style-name="ifm_p_mt.3.76mm_ifm">In het commissiedebat uitvoering sociale zekerheid op 2 april 2024 is naar aanleiding van vragen over de inventarisatie knelpunten gevraagd om daarbij ook aan te geven welke knelpunten met voorrang kunnen worden opgepakt.</text:p>
      <text:p text:style-name="ifm_p_mt.3.76mm_ifm">Bijgevoegd treft u de door de NPD opgestelde inventarisatie aan. In de aanbiedingsbrief van de NPD geeft de NPD een toelichting op de aanpak, het belang van gegevensdeling en een aantal rode draden die uit de inventarisatie van de knelpunten naar voren komt. Tenslotte is door de NPD in een bijlage bij de brief een nadere categorisering gemaakt van de knelpunten.</text:p>
      <text:p text:style-name="ifm_p_mt.5.08mm_ifm">De Minister voor Armoedebeleid, Participatie en Pensioenen,<text:line-break/>C.J.<text:s/>Schoute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63<text:tab/><text:page-number text:select-page="current"/></text:p>
      </style:footer>
    </style:master-page>
    <style:master-page xmlns:sdu-fn="http://schema.sdu.nl/2011/07/functions" style:name="Landscape" style:page-layout-name="landscape-margin-text">
      <style:footer>
        <text:p text:style-name="footer">Tweede Kamer, vergaderjaar 2023-2024, 29 362,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Knelpunteninventarisatie knelpunten gegevensdeling</dc:title>
    <meta:user-defined meta:name="OVERHEIDop.ParlID/DC.identifier">kst-29362-363</meta:user-defined>
    <meta:user-defined meta:name="OVERHEIDop.ondernummer">363</meta:user-defined>
    <meta:user-defined meta:name="DCTERMS.W3CDTF/DCTERMS.available">2024-06-26</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8/xml/MC-OEP-Kamerstuk-Web.xml</meta:user-defined>
    <meta:user-defined meta:name="OVERHEIDop.documenttitel">Knelpunteninventarisatie knelpunten gegevensdeling</meta:user-defined>
    <meta:user-defined meta:name="OVERHEIDop.indiener">C.E.G. van Gennip</meta:user-defined>
    <meta:user-defined meta:name="OVERHEIDop.indiener">C.J. Schouten</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Modernisering van de overheid; Brief regering; Knelpunteninventarisatie knelpunten gegevens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