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7
      <text:tab/>BRIEF VAN DE MINISTER VAN ECONOMISCHE ZAKEN EN KLIMAAT</text:h>
      <text:p text:style-name="ifm_p_mt.3.76mm_ifm">Aan de Voorzitter van de Tweede Kamer der Staten-Generaal</text:p>
      <text:p text:style-name="ifm_p_mt.3.76mm_ifm">Den Haag, 30 april 2024</text:p>
      <text:p text:style-name="ifm_p_mt.3.76mm_ifm">Zoals ik in mijn aanbiedingsbrief van de Stand van Rijksdienst voor Ondernemend Nederland (RVO) op 18 januari jl.<text:note text:id="ID-1142900-d36e69" text:note-class="footnote"><text:note-citation text:label="1 ">1</text:note-citation><text:note-body><text:p text:style-name="ifm_p_font.normal_size.6.93pt_mt..5mm_indent.-0.1161in_mleft.0.1161in_ifm">Kamerstuk 29 362, nr. 348</text:p></text:note-body></text:note> heb aangekondigd, nodig ik namens RVO de leden van de vaste commissie voor Economische Zaken en Klimaat uit voor een werkbezoek aan RVO.</text:p>
      <text:p text:style-name="ifm_p_mt.3.76mm_ifm">Tijdens dit werkbezoek staat de kennismaking met RVO als Publieke Dienstverlener op het gebied van de klimaat- en energietransitie; de transitie naar een duurzaam landbouw- en voedselsysteem en de transitie naar een toekomstbestendige en digitale economie, centraal. RVO geeft graag inzicht in de uitdagingen, dilemma’s en kansen in de uitvoeringspraktijk op deze transities. Via gesprekken met de medewerkers zal RVO de leden meenemen in de knelpunten en praktijkverhalen van de uitvoering van beleid.</text:p>
      <text:p text:style-name="ifm_p_mt.3.76mm_ifm">Dit werkbezoek geeft invulling aan de aanbevelingen uit de WaU en POK, om de politiek en de Publieke Dienstverleners het gesprek met elkaar te laten voeren over het verbeteren van de onderlinge samenwerking en informatie-uitwisseling. Het is mijn overtuiging dat uitwisseling van informatie tussen politiek en uitvoering leidt tot meer begrip en betere besluitvorming.</text:p>
      <text:p text:style-name="ifm_p_mt.3.76mm_ifm">RVO verneemt graag welk moment (+-2 uur) voor het zomerreces voor de commissie schikt om langs te komen voor een werkbezoek op het kantoor van RVO in Den Haag.</text:p>
      <text:p text:style-name="ifm_p_mt.3.76mm_ifm">Beleidsmedewerkers van de commissieleden zijn ook welkom. Indien de commissieleden nog specifieke wensen hebben met betrekking tot dit werkbezoek, of inzicht willen krijgen in andere werkzaamheden van RVO, hoort RVO dit graa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7<text:tab/><text:page-number text:select-page="current"/></text:p>
      </style:footer>
    </style:master-page>
    <style:master-page xmlns:sdu-fn="http://schema.sdu.nl/2011/07/functions" style:name="Landscape" style:page-layout-name="landscape-margin-text">
      <style:footer>
        <text:p text:style-name="footer">Tweede Kamer, vergaderjaar 2023-2024, 29 362,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Uitnodiging werkbezoek Rijksdienst voor Ondernemend Nederland (RVO)</dc:title>
    <meta:user-defined meta:name="OVERHEIDop.ParlID/DC.identifier">kst-29362-357</meta:user-defined>
    <meta:user-defined meta:name="OVERHEIDop.ondernummer">357</meta:user-defined>
    <meta:user-defined meta:name="DCTERMS.W3CDTF/DCTERMS.available">2024-05-1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6/xml/MC-OEP-Kamerstuk-Web.xml</meta:user-defined>
    <meta:user-defined meta:name="OVERHEIDop.documenttitel">Uitnodiging werkbezoek Rijksdienst voor Ondernemend Nederland (RVO)</meta:user-defined>
    <meta:user-defined meta:name="OVERHEIDop.indiener">M.A.M. Adriaansens</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Modernisering van de overheid; Uitnodiging werkbezoek Rijksdienst voor Ondernemend Nederland (R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