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53
      <text:tab/>BRIEF VAN DE MINISTER VAN VOLKSGEZONDHEID, WELZIJN EN SPORT</text:h>
      <text:p text:style-name="ifm_p_mt.3.76mm_ifm">Aan de Voorzitter van de Tweede Kamer der Staten-Generaal</text:p>
      <text:p text:style-name="ifm_p_mt.3.76mm_ifm">Den Haag, 6 maart 2024</text:p>
      <text:p text:style-name="ifm_p_mt.3.76mm_ifm">Hierbij doe ik u het antwoord toekomen op de motie van het lid Van den Berg (CDA) over archivering bij het Ministerie van VWS<text:note text:id="ID-1131487-d36e71" text:note-class="footnote"><text:note-citation text:label="1 ">1</text:note-citation><text:note-body><text:p text:style-name="ifm_p_font.normal_size.6.93pt_mt..5mm_indent.-0.1161in_mleft.0.1161in_ifm">Kamerstukken II 2022–2023, 36 360 XVI, nr. 16.</text:p></text:note-body></text:note>. Per abuis was dit antwoord niet opgenomen in de zogenaamde stand van zaken brief moties en toezeggingen 2024<text:note text:id="ID-1131487-d36e79" text:note-class="footnote"><text:note-citation text:label="2 ">2</text:note-citation><text:note-body><text:p text:style-name="ifm_p_font.normal_size.6.93pt_mt..5mm_indent.-0.1161in_mleft.0.1161in_ifm">Kamerstukken II 2023–2024, 36 410 XVI, nr. 35.</text:p></text:note-body></text:note>, die onlangs aan uw Kamer is gezonden. Om u toch tijdig te kunnen informeren ontvangt u dit antwoord separaat.</text:p>
      <text:p text:style-name="ifm_p_mt.3.76mm_ifm">De motie van het lid Van den Berg benoemt dat het van groot belang is om adequaat te archiveren in een digitale wereld en verzoekt de regering de Auditdienst Rijk breder onderzoek te laten doen naar de wijze van archivering bij het Ministerie van VWS.</text:p>
      <text:p text:style-name="ifm_p_mt.3.76mm_ifm">Ik heb contact laten opnemen met de Auditdienst Rijk. Hieruit is gebleken dat in de ADR-onderzoeksprogrammering voor 2024 een <text:span text:style-name="ifm_span_font.italic_ifm">rijksbreed</text:span> onderzoek is opgenomen: «<text:span text:style-name="ifm_span_font.italic_ifm">Het Rijksbreed onderzoek verbetering informatiehuishouding</text:span>». Met dit onderzoek wordt reeds invulling gegeven aan het verzoek dat in de motie Van den Berg is opgenomen.</text:p>
      <text:p text:style-name="ifm_p_mt.3.76mm_ifm">In afwachting van de uitvoering van dit rijksbrede onderzoek zal ik daarom geen afzonderlijk onderzoek van de ADR vragen naar de wijze van archivering binnen het eigen ministerie.</text:p>
      <text:p text:style-name="ifm_p_mt.3.76mm_ifm">Hierbij beschouw ik de motie als afgedaa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53<text:tab/><text:page-number text:select-page="current"/></text:p>
      </style:footer>
    </style:master-page>
    <style:master-page xmlns:sdu-fn="http://schema.sdu.nl/2011/07/functions" style:name="Landscape" style:page-layout-name="landscape-margin-text">
      <style:footer>
        <text:p text:style-name="footer">Tweede Kamer, vergaderjaar 2023-2024, 29 362,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eactie op de motie van het lid Van den Berg over de Auditdienst Rijk breder onderzoek laten doen naar de archivering bij het ministerie van VWS (kamerstuk 36360-XVI-16)</dc:title>
    <meta:user-defined meta:name="OVERHEIDop.ParlID/DC.identifier">kst-29362-353</meta:user-defined>
    <meta:user-defined meta:name="OVERHEIDop.ondernummer">353</meta:user-defined>
    <meta:user-defined meta:name="DCTERMS.W3CDTF/DCTERMS.available">2024-03-07</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Reactie op de motie van het lid Van den Berg over de Auditdienst Rijk breder onderzoek laten doen naar de archivering bij het ministerie van VWS (kamerstuk 36360-XVI-16)</meta:user-defined>
    <meta:user-defined meta:name="OVERHEIDop.indiener">C. Helder</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Modernisering van de overheid; Brief regering; Reactie op de motie van het lid Van den Berg over de Auditdienst Rijk breder onderzoek laten doen naar de archivering bij het ministerie van VWS (kamerstuk 36360-XVI-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