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9
      <text:tab/>BRIEF VAN DE STAATSSECRETARIS VAN BINNENLANDSE ZAKEN EN KONINKRIJKSRELATIES</text:h>
      <text:p text:style-name="ifm_p_mt.3.76mm_ifm">Aan de Voorzitter van de Tweede Kamer der Staten-Generaal</text:p>
      <text:p text:style-name="ifm_p_mt.3.76mm_ifm">Den Haag, 8 februari 2024</text:p>
      <text:p text:style-name="ifm_p_mt.3.76mm_ifm">Middels deze brief deel ik het eindrapport Evaluatie functie regeringscommissaris Informatiehuishouding<text:note text:id="ID-1127152-d36e70" text:note-class="footnote"><text:note-citation text:label="1 ">1</text:note-citation><text:note-body><text:p text:style-name="ifm_p_font.normal_size.6.93pt_mt..5mm_indent.-0.1161in_mleft.0.1161in_ifm">Deze externe evaluatie is uitgevoerd door Strated Consulting.</text:p></text:note-body></text:note> en het daaropvolgende advies van het Adviescollege openbaarheid en informatiehuishouding (ACOI) met uw Kamer.</text:p>
      <text:p text:style-name="ifm_p_mt.3.76mm_ifm">Bij de instelling van de regeringscommissaris is bepaald dat op basis van een externe evaluatie en na advies van het ACOI zal worden besloten over de wenselijkheid en duur van een eventuele verlenging van de functie van de regeringscommissaris.<text:note text:id="ID-1127152-d36e81" text:note-class="footnote"><text:note-citation text:label="2 ">2</text:note-citation><text:note-body><text:p text:style-name="ifm_p_font.normal_size.6.93pt_mt..5mm_indent.-0.1161in_mleft.0.1161in_ifm">Zie in dit kader ook de toelichting bij Artikel 5 van het Instellingsbesluit regeringscommissaris Informatiehuishouding.</text:p></text:note-body></text:note> Naar verwachting volgt er op korte termijn nog een reflectie van de regeringscommissaris op de afgelopen 2 jaar en een vooruitblik naar de toekomst.</text:p>
      <text:p text:style-name="ifm_p_mt.3.76mm_ifm">Het besluit over de eventuele verlenging van de functie van regeringscommissaris Informatiehuishouding zal gebaseerd zijn op een integrale afweging van de bovengenoemde stukken. Het vergt tijd om dit zorgvuldig te kunnen doen waarbij alle zaken in samenhang dienen te worden bezien. Ik verwacht uw Kamer daarom uiterlijk 30 april 2024 te kunnen informeren over dit besluit. Met het oog op dit tijdpad en ten behoeve van de continuïteit heb ik uw Kamer eerder geïnformeerd over het besluit om de oorspronkelijke benoeming van de heer Zuurmond te verlengen voor een periode van zes maanden (tot 1 juli 2024).<text:note text:id="ID-1127152-d36e92" text:note-class="footnote"><text:note-citation text:label="3 ">3</text:note-citation><text:note-body><text:p text:style-name="ifm_p_font.normal_size.6.93pt_mt..5mm_indent.-0.1161in_mleft.0.1161in_ifm"><text:span text:style-name="ifm_span_font.italic_size.6.93pt_ifm">Kamerstukken II</text:span> 2023/24, 29 362, nr. 346.</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9<text:tab/><text:page-number text:select-page="current"/></text:p>
      </style:footer>
    </style:master-page>
    <style:master-page xmlns:sdu-fn="http://schema.sdu.nl/2011/07/functions" style:name="Landscape" style:page-layout-name="landscape-margin-text">
      <style:footer>
        <text:p text:style-name="footer">Tweede Kamer, vergaderjaar 2023-2024, 29 36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Eindrapport Evaluatie functie Regeringscommissaris Informatiehuishouding en het daaropvolgende advies van het Adviescollege openbaarheid en informatiehuishouding (ACOI)</dc:title>
    <meta:user-defined meta:name="OVERHEIDop.ParlID/DC.identifier">kst-29362-349</meta:user-defined>
    <meta:user-defined meta:name="OVERHEIDop.ondernummer">349</meta:user-defined>
    <meta:user-defined meta:name="DCTERMS.W3CDTF/DCTERMS.available">2024-02-1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Eindrapport Evaluatie functie Regeringscommissaris Informatiehuishouding en het daaropvolgende advies van het Adviescollege openbaarheid en informatiehuishouding (ACOI)</meta:user-defined>
    <meta:user-defined meta:name="OVERHEIDop.indiener">A.C. van Huff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odernisering van de overheid; Brief regering; Eindrapport Evaluatie functie Regeringscommissaris Informatiehuishouding en het daaropvolgende advies van het Adviescollege openbaarheid en informatiehuishouding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