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3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48
      <text:tab/>BRIEF VAN DE MINISTER VAN ECONOMISCHE ZAKEN EN KLIMAAT</text:h>
      <text:p text:style-name="ifm_p_mt.3.76mm_ifm">Aan de Voorzitter van de Tweede Kamer der Staten-Generaal</text:p>
      <text:p text:style-name="ifm_p_mt.3.76mm_ifm">Den Haag, 18 januari 2024</text:p>
      <text:p text:style-name="ifm_p_mt.3.76mm_ifm">Bijgaand stuur ik u de Stand van RVO 2023. Met dit rapport laat de Rijksdienst voor Ondernemend Nederland (RVO) zien op welke wijze het uitvoering geeft aan honderden regelingen die het in opdracht van meerdere ministeries uitvoert. In het rapport laat RVO ondernemers aan het woord om duidelijk te maken waar zij tegenaan lopen wanneer zij gebruik willen maken van regelingen die RVO uitvoert.</text:p>
      <text:p text:style-name="ifm_p_mt.3.76mm_ifm">RVO heeft dit rapport zelfstandig opgesteld, zonder inhoudelijke bemoeienis vanuit mijn of andere ministeries. Dit is conform de oorspronkelijke gedachte vanuit het programma Werk aan Uitvoering (WaU) om zo uw Kamer direct vanuit de uitvoering op de hoogte te stellen van dilemma’s en knelpunten. In het rapport roept RVO ook op en doet RVO handreikingen om vaker het gesprek tussen politiek, beleid en uitvoering te voeren. Ik onderschrijf dat van harte.</text:p>
      <text:p text:style-name="ifm_p_mt.3.76mm_ifm">Indien uw Kamer met mij het gesprek aan wil gaan over deze Stand van RVO, dan doe ik dat uiteraard graag. Mochten (nieuwe) leden van uw Kamer meer te weten willen komen over de organisatie van RVO en de wijze waarop zij uitvoering geven aan deze grote hoeveelheid regelingen, dan staat de deur daar voor hen open en zijn zij van harte welkom. Vanuit RVO zal ook nog een uitnodiging voor een bezoek aan RVO volg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62, nr. 348<text:tab/><text:page-number text:select-page="current"/></text:p>
      </style:footer>
    </style:master-page>
    <style:master-page xmlns:sdu-fn="http://schema.sdu.nl/2011/07/functions" style:name="Landscape" style:page-layout-name="landscape-margin-text">
      <style:footer>
        <text:p text:style-name="footer">Tweede Kamer, vergaderjaar 2023-2024, 29 362,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Stand van Rijksdienst voor Ondernemend Nederland (RVO) 2023</dc:title>
    <meta:user-defined meta:name="OVERHEIDop.ParlID/DC.identifier">kst-29362-348</meta:user-defined>
    <meta:user-defined meta:name="OVERHEIDop.ondernummer">348</meta:user-defined>
    <meta:user-defined meta:name="DCTERMS.W3CDTF/DCTERMS.available">2024-01-19</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3/xml/MC-OEP-Kamerstuk-Web.xml</meta:user-defined>
    <meta:user-defined meta:name="OVERHEIDop.documenttitel">Stand van Rijksdienst voor Ondernemend Nederland (RVO) 2023</meta:user-defined>
    <meta:user-defined meta:name="OVERHEIDop.indiener">M.A.M. Adriaansens</meta:user-defined>
    <meta:user-defined meta:name="OVERHEIDop.dossiertitel">Modernisering van de 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Modernisering van de overheid; Brief regering; Stand van Rijksdienst voor Ondernemend Nederland (RVO)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