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46
      <text:tab/>BRIEF VAN DE STAATSSECRETARIS VAN BINNENLANDSE ZAKEN EN KONINKRIJKSRELATIES</text:h>
      <text:p text:style-name="ifm_p_mt.3.76mm_ifm">Aan de Voorzitter van de Tweede Kamer der Staten-Generaal</text:p>
      <text:p text:style-name="ifm_p_mt.3.76mm_ifm">Den Haag, 20 december 2023</text:p>
      <text:p text:style-name="ifm_p_mt.3.76mm_ifm">Graag informeer ik u over de verlenging van de benoeming van de heer dr. A. Zuurmond per 1 januari 2024 als regeringscommissaris Informatiehuishouding (RC IHH). De RC IHH zet daarmee zijn huidige taken en verrichtingen voort, zoals ook beschreven in het instellingsbesluit regeringscommissaris Informatiehuishouding<text:note text:id="ID-1121762-d36e68" text:note-class="footnote"><text:note-citation text:label="1 ">1</text:note-citation><text:note-body><text:p text:style-name="ifm_p_font.normal_size.6.93pt_mt..5mm_indent.-0.1161in_mleft.0.1161in_ifm">wetten.nl – Regeling – Instellingsbesluit Regeringscommissaris Informatiehuishouding – BWBR0046111 (overheid.nl).</text:p></text:note-body></text:note>.</text:p>
      <text:p text:style-name="ifm_p_mt.3.76mm_ifm">Bij de instelling van de RC IHH heeft mijn voorganger aangegeven dat op basis van een externe evaluatie en na advies van het Adviescollege Openbaarheid en Informatiehuishouding zal worden geoordeeld over de wenselijkheid en duur van een eventuele verlenging van de functie van de regeringscommissaris. Recent heb ik bovenstaande trajecten in werking gezet. Het is mijn intentie hierover in het eerste kwartaal van 2024 een beslissing te nemen.</text:p>
      <text:p text:style-name="ifm_p_mt.3.76mm_ifm">Met het oog op dit tijdpad en ten behoeve van de continuïteit heb ik besloten de oorspronkelijke benoeming van de heer Zuurmond, aflopend op 31 december 2023, te verlengen voor een periode van 6 maa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6<text:tab/><text:page-number text:select-page="current"/></text:p>
      </style:footer>
    </style:master-page>
    <style:master-page xmlns:sdu-fn="http://schema.sdu.nl/2011/07/functions" style:name="Landscape" style:page-layout-name="landscape-margin-text">
      <style:footer>
        <text:p text:style-name="footer">Tweede Kamer, vergaderjaar 2023-2024, 29 362,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Verlenging benoeming Regeringscommissaris Informatiehuishouding</dc:title>
    <meta:user-defined meta:name="OVERHEIDop.ParlID/DC.identifier">kst-29362-346</meta:user-defined>
    <meta:user-defined meta:name="OVERHEIDop.ondernummer">346</meta:user-defined>
    <meta:user-defined meta:name="DCTERMS.W3CDTF/DCTERMS.available">2023-12-28</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Verlenging benoeming Regeringscommissaris Informatiehuishouding</meta:user-defined>
    <meta:user-defined meta:name="OVERHEIDop.indiener">A.C. van Huffel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Modernisering van de overheid; Brief regering; Verlenging benoeming Regeringscommissaris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