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45<text:tab/>BRIEF VAN DE MINISTERS VAN SOCIALE ZAKEN EN WERKGELEGENHEID EN VOOR ARMOEDEBELEID, PARTICIPATIE EN PENSIOENEN</text:h>
      <text:p text:style-name="ifm_p_mt.3.76mm_ifm">Aan de Voorzitter van de Tweede Kamer der Staten-Generaal</text:p>
      <text:p text:style-name="ifm_p_mt.3.76mm_ifm">Den Haag, 19 december 2023</text:p>
      <text:p text:style-name="ifm_p_mt.3.76mm_ifm">De vaste commissie voor Sociale Zaken en Werkgelegenheid van de Tweede Kamer heeft bij brief van 25 oktober (kenmerk: 2023Z17692/2023D44193) verzocht om inventarisatie van knelpunten inzake gegevensuitwisseling door</text:p>
      <text:p text:style-name="ifm_p_mt.3.76mm_ifm">het Netwerk Publieke Dienstverleners (NPD). Aan de hand van deze inventarisatie is de commissie voornemens de uitvoeringsorganisaties te vragen wat de Kamer kan doen om de knelpunten op te lossen of oplossingen te versnellen. Daarnaast is de commissie voornemens om een zienswijze te vragen van de Autoriteit Persoonsgegevens (AP) op genoemde knelpunten en eventuele oplossingen.</text:p>
      <text:p text:style-name="ifm_p_mt.3.76mm_ifm">Met deze brief informeren wij u over de stand van zaken. Conform uw verzoek is aan het NPD gevraagd een brede inventarisatie op te stellen. Begin 2023 is door het NPD al een eerste inventarisatie gedaan, wat hen inzichten heeft gegeven voor een breed inventarisatieverzoek. Een zorgvuldige inventarisatie onder de circa 70 leden vereist een goede aanpak om de knelpunten te kunnen duiden. Het NPD heeft laten weten dat een zorgvuldige inventarisatie en duiding van de knelpunten qua aard en mogelijke (knelpunten in de) oplossingsrichtingen meer tijd vraagt. Het NPD heeft een duidelijke opzet gemaakt en heeft intussen de uitvraag gedaan onder haar leden. Deze inventarisatie zullen wij naar verwachting in het eerste kwartaal van 2024 met u kunnen del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45<text:tab/><text:page-number text:select-page="current"/></text:p>
      </style:footer>
    </style:master-page>
    <style:master-page xmlns:sdu-fn="http://schema.sdu.nl/2011/07/functions" style:name="Landscape" style:page-layout-name="landscape-margin-text">
      <style:footer>
        <text:p text:style-name="footer">Tweede Kamer, vergaderjaar 2023-2024, 29 362,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eactie op verzoek commissie over de inventarisatie van knelpunten inzake gegevensuitwisseling door NPD</dc:title>
    <meta:user-defined meta:name="OVERHEIDop.ParlID/DC.identifier">kst-29362-345</meta:user-defined>
    <meta:user-defined meta:name="OVERHEIDop.ondernummer">345</meta:user-defined>
    <meta:user-defined meta:name="DCTERMS.W3CDTF/DCTERMS.available">2024-02-27</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Reactie op verzoek commissie over de inventarisatie van knelpunten inzake gegevensuitwisseling door NPD</meta:user-defined>
    <meta:user-defined meta:name="OVERHEIDop.indiener">C.J. Schouten</meta:user-defined>
    <meta:user-defined meta:name="OVERHEIDop.indiener">C.E.G. van Gennip</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Modernisering van de overheid; Brief regering; Reactie op verzoek commissie over de inventarisatie van knelpunten inzake gegevensuitwisseling door NP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