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1
      <text:tab/>BRIEF VAN DE VASTE COMMISSIE VOOR SOCIALE ZAKEN EN WERKGELEGENHEID</text:h>
      <text:p text:style-name="ifm_p_mt.3.76mm_ifm">Aan de Voorzitter van de Tweede Kamer der Staten-Generaal</text:p>
      <text:p text:style-name="ifm_p_mt.3.76mm_ifm">Den Haag, 12 oktober 2023</text:p>
      <text:p text:style-name="ifm_p_mt.3.76mm_ifm">De vaste commissie voor Sociale Zaken en Werkgelegenheid heeft in het kader van de versterking van haar kennis- en informatiepositie het kennisthema «Menselijke maat» op de Kennisagenda SZW opgenomen. Het kennisthema «Menselijke maat» richt zich op het verkrijgen van inzichten en oplossingsrichtingen in knelpunten met betrekking tot menselijke maat in wetgeving en uitvoering. In dit kader van dit kennisthema heeft de commissie extern literatuuronderzoek laten uitvoeren door het Instituut Maatschappelijke Innovatie.</text:p>
      <text:p text:style-name="ifm_p_mt.3.76mm_ifm">Hierbij bied ik u een exemplaar aan van het literatuuronderzoek «De menselijke maat» van het Instituut Maatschappelijke Innovatie.</text:p>
      <text:p text:style-name="ifm_p_mt.5.08mm_ifm">De voorzitter van de commissie,<text:line-break/>Kuzu</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1<text:tab/><text:page-number text:select-page="current"/></text:p>
      </style:footer>
    </style:master-page>
    <style:master-page xmlns:sdu-fn="http://schema.sdu.nl/2011/07/functions" style:name="Landscape" style:page-layout-name="landscape-margin-text">
      <style:footer>
        <text:p text:style-name="footer">Tweede Kamer, vergaderjaar 2023-2024, 29 362,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commissie; Openbaarmaking van een extern literatuuronderzoek in het kader van het kennisthema Menselijke maat</dc:title>
    <meta:user-defined meta:name="OVERHEIDop.ParlID/DC.identifier">kst-29362-341</meta:user-defined>
    <meta:user-defined meta:name="OVERHEIDop.ondernummer">341</meta:user-defined>
    <meta:user-defined meta:name="DCTERMS.W3CDTF/DCTERMS.available">2023-10-1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Openbaarmaking van een extern literatuuronderzoek in het kader van het kennisthema Menselijke maat</meta:user-defined>
    <meta:user-defined meta:name="OVERHEIDop.indiener">H.J. Post</meta:user-defined>
    <meta:user-defined meta:name="OVERHEIDop.indiener">T. Kuzu</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Modernisering van de overheid; Brief commissie; Openbaarmaking van een extern literatuuronderzoek in het kader van het kennisthema Menselijke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