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40
      <text:tab/>BRIEF VAN DE STAATSSECRETARIS VAN BINNENLANDSE ZAKEN EN KONINKRIJKSRELATIES</text:h>
      <text:p text:style-name="ifm_p_mt.3.76mm_ifm">Aan de Voorzitter van de Tweede Kamer der Staten-Generaal</text:p>
      <text:p text:style-name="ifm_p_mt.3.76mm_ifm">Den Haag, 12 oktober 2023</text:p>
      <text:p text:style-name="ifm_p_mt.3.76mm_ifm">Gedurende het commissiedebat «Opruimen vervuilde data» van 15 juni 2023 (Kamerstukken 26 643 en 32 761, nr. 1062) heb ik toegezegd om de regeringscommissaris Informatiehuishouding te verzoeken de Tweede Kamer te informeren over de termijn waarop een wetsvoorstel voor een Algemene informatiewet naar de Kamer komt, alsmede over het proces om tot het wetsvoorstel te komen. De regeringscommissaris Informatiehuishouding heeft dit verzoek beantwoord.</text:p>
      <text:p text:style-name="ifm_p_mt.3.76mm_ifm">Hierbij bied ik u de brief die de regeringscommissaris Informatiehuishouding heeft geschreven aan en voer ik daarmee de toezegging uit.</text:p>
      <text:p text:style-name="ifm_p_mt.3.76mm_ifm">Ik ben inmiddels in gesprek gegaan met de regeringscommissaris Informatiehuishouding over het totstandkomingstraject van het wetsvoorstel Algemene informatiewet. Daarnaast is het verkennen en uitwerken van het wetsvoorstel Algemene informatiewet opgenomen in de Werkagenda Waardengedreven Digitaliseren (p. 42) die op 4 november 2022 naar uw Kamer is verstuurd.</text:p>
      <text:p text:style-name="ifm_p_mt.3.76mm_ifm">Tot slot verzoekt de regeringscommissaris mij om in te stemmen met het opnemen van de wet in het wetgevingsprogramma van MinBZK. Op dit moment wordt er door de beleidsdirecties CIO Rijk, Digitale Samenleving, Digitale Overheid, Directie Constitutionele Zaken en Wetgeving en het Programma Open Overheid gewerkt aan een ambtelijke reactie op het concept-wetsvoorstel Algemene informatiewet. Mede op basis hiervan zullen de vervolgstappen met betrekking tot het mogelijke opnemen van de wet in het wetgevingsprogramma van BZK worden bepaald.</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40<text:tab/><text:page-number text:select-page="current"/></text:p>
      </style:footer>
    </style:master-page>
    <style:master-page xmlns:sdu-fn="http://schema.sdu.nl/2011/07/functions" style:name="Landscape" style:page-layout-name="landscape-margin-text">
      <style:footer>
        <text:p text:style-name="footer">Tweede Kamer, vergaderjaar 2023-2024, 29 362,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Uitvoering toezegging over een verzoek aan de Regeringscommissaris Informatiehuishouding over informeren Tweede Kamer over proces en termijn wetsvoorstel Algemene informatiewet</dc:title>
    <meta:user-defined meta:name="OVERHEIDop.ParlID/DC.identifier">kst-29362-340</meta:user-defined>
    <meta:user-defined meta:name="OVERHEIDop.ondernummer">340</meta:user-defined>
    <meta:user-defined meta:name="DCTERMS.W3CDTF/DCTERMS.available">2023-10-13</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Uitvoering toezegging over een verzoek aan de Regeringscommissaris Informatiehuishouding over informeren Tweede Kamer over proces en termijn wetsvoorstel Algemene informatiewet</meta:user-defined>
    <meta:user-defined meta:name="OVERHEIDop.indiener">A.C. van Huffelen</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Modernisering van de overheid; Brief regering; Uitvoering toezegging over een verzoek aan de Regeringscommissaris Informatiehuishouding over informeren Tweede Kamer over proces en termijn wetsvoorstel Algemene informat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