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37
      <text:tab/>MOTIE VAN HET LID SNELLER</text:h>
      <text:p text:style-name="ifm_p_ifm">Voorgesteld 28 september 2023</text:p>
      <text:p text:style-name="ifm_p_mt.3.76mm_ifm">De Kamer,</text:p>
      <text:p text:style-name="ifm_p_mt.3.76mm_ifm">gehoord de beraadslaging,</text:p>
      <text:p text:style-name="ifm_p_mt.3.76mm_ifm">overwegende dat de voorgenomen wijziging van de ambtseed voor rijksambtenaren tot doel heeft om deze inclusiever en moderner te maken, zodat deze beter wordt doorleefd;</text:p>
      <text:p text:style-name="ifm_p_mt.3.76mm_ifm">overwegende dat uit de door de regering gehouden peiling blijkt dat «trouw zweren of beloven aan de Koning» zowel bij bevraagde ambtenaren als burgers de meeste weerstand oproept;</text:p>
      <text:p text:style-name="ifm_p_mt.3.76mm_ifm">overwegende dat in de voorgestelde ambtseed tevens is opgenomen dat ambtenaren trouw zweren of beloven aan de Grondwet en dat trouw aan het grondwettelijke ambt en de constitutionele positie van de Koning daarmee voldoende is geborgd;</text:p>
      <text:p text:style-name="ifm_p_mt.3.76mm_ifm">verzoekt de regering om de voorgestelde ambtseed aan te passen, zodat ambtenaren niet langer verplicht worden om trouw te zweren of te beloven aan de Koning,</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37<text:tab/><text:page-number text:select-page="current"/></text:p>
      </style:footer>
    </style:master-page>
    <style:master-page xmlns:sdu-fn="http://schema.sdu.nl/2011/07/functions" style:name="Landscape" style:page-layout-name="landscape-margin-text">
      <style:footer>
        <text:p text:style-name="footer">Tweede Kamer, vergaderjaar 2023-2024, 29 362,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Motie; Motie van het lid Sneller over de voorgestelde ambtseed zodanig aanpassen dat ambtenaren niet langer verplicht worden om trouw te zweren of te beloven aan de Koning</dc:title>
    <meta:user-defined meta:name="OVERHEIDop.ParlID/DC.identifier">kst-29362-337</meta:user-defined>
    <meta:user-defined meta:name="OVERHEIDop.ondernummer">337</meta:user-defined>
    <meta:user-defined meta:name="DCTERMS.W3CDTF/DCTERMS.available">2023-09-29</meta:user-defined>
    <meta:user-defined meta:name="OVERHEIDop.KamerstukTypen/DC.type">Motie</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Motie van het lid Sneller over de voorgestelde ambtseed zodanig aanpassen dat ambtenaren niet langer verplicht worden om trouw te zweren of te beloven aan de Koning</meta:user-defined>
    <meta:user-defined meta:name="OVERHEIDop.indiener">J.C. Sneller</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Modernisering van de overheid; Motie; Motie van het lid Sneller over de voorgestelde ambtseed zodanig aanpassen dat ambtenaren niet langer verplicht worden om trouw te zweren of te beloven aan de K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