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3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33
      <text:tab/>BRIEF VAN DE STAATSSECRETARIS VAN BINNENLANDSE ZAKEN EN KONINKRIJKSRELATIES</text:h>
      <text:p text:style-name="ifm_p_mt.3.76mm_ifm">Aan de Voorzitter van de Tweede Kamer der Staten-Generaal</text:p>
      <text:p text:style-name="ifm_p_mt.3.76mm_ifm">Den Haag, 6 juli 2023</text:p>
      <text:p text:style-name="ifm_p_mt.3.76mm_ifm">Hierbij stuur ik u de rapportage en speerpunten van de regeringscommissaris informatiehuishouding. De regeringscommissaris heeft in februari 2022 toegezegd uw Kamer te informeren over zijn bevindingen en de voortgang van activiteiten. In de rapportage schetst de regeringscommissaris een doel voor de informatiehuishouding, in de vorm van de <text:span text:style-name="ifm_span_font.italic_ifm">«informatiehuishouding van de responsieve overheid»</text:span>. Daarnaast presenteert hij een overzicht en reflectie op de aanpak van het kabinet om tot een meer open overheid te komen en de daarvoor noodzakelijke verbetering van de informatiehuishouding. Om de aanpak te versterken en de transformatie van de informatiehuishouding te realiseren heeft de regeringscommissaris in de rapportage een aantal aanvullende speerpunten gedefinieerd.</text:p>
      <text:h text:style-name="ifm_p_font.italic_mt.3.76mm_page.keep-with-next_ifm" text:outline-level="1">Noodzaak tot transformatie</text:h>
      <text:p text:style-name="ifm_p_mt.3.76mm_ifm">De aanbevelingen die de regeringscommissaris doet in zijn rapportage zijn zeer waardevol en kunnen ons helpen de informatiehuishouding van de overheid naar een hoger niveau te brengen. Ik onderschrijf dat er voor het op orde brengen van de informatiehuishouding van de overheid een brede transformatie nodig is. Een goede informatiehuishouding over de totale breedte van kaders, opgeleid personeel en moderne ICT systemen zijn randvoorwaarden. Het gaat daarbij niet alleen om het op orde brengen van de systemen en beleidskaders van informatiehuishouding; een responsieve overheid vergt een brede omslag in denken, houding en cultuur.</text:p>
      <text:p text:style-name="ifm_p_mt.3.76mm_ifm">Mede om die reden wordt vanuit het programma Grenzeloos Samenwerken en Ambtelijk Vakmanschap geïnvesteerd in de gewenste cultuuromslag. In de werkagenda Waardengedreven Digitaliseren<text:note text:id="ID-1100920-d36e88" text:note-class="footnote"><text:note-citation text:label="1 ">1</text:note-citation><text:note-body><text:p text:style-name="ifm_p_font.normal_size.6.93pt_mt..5mm_indent.-0.1161in_mleft.0.1161in_ifm">Kamerstuk 26 643, nr. 940.</text:p></text:note-body></text:note>, programmalijn 4, werk ik aan de digitale overheid die waardengedreven en open werkt voor iedereen, met daarbij aandacht voor de belanghebbenden en een acties gericht op zowel systemen, processen, als de cultuur die hiervoor nodig is.</text:p>
      <text:p text:style-name="ifm_p_mt.3.76mm_ifm">Ik ga de komende periode in gesprek met de regeringscommissaris en de ambtelijke organisatie over de vraag hoe we verder invulling kunnen geven aan de gewenste transformatie.</text:p>
      <text:h text:style-name="ifm_p_font.italic_mt.3.76mm_page.keep-with-next_ifm" text:outline-level="1">Programma open overheid</text:h>
      <text:p text:style-name="ifm_p_mt.3.76mm_ifm">De focus van het programma Open Overheid is op dit moment vooral het op orde brengen van de departementale beleidsprocessen. Ik onderschrijf dat het belangrijk is om aandacht te hebben voor alle soorten werkprocessen die de overheid kent, de archetypes. In samenwerking met de regeringscommissaris wordt de komende periode besproken hoe we overige archetypes die de regeringscommissaris onderscheidt – zoals het uitvoeren van beleid, wet- en regelgeving, en het inspecteren en handhaven – verder kunnen worden vormgegeven.</text:p>
      <text:p text:style-name="ifm_p_mt.3.76mm_ifm">De regeringscommissaris benadruk daarnaast terecht het belang van samenwerking met maatschappelijke organisaties. Een responsieve overheid is een overheid die gericht is op de inwoner en samenleving. Het overleg met de maatschappelijke organisaties is dan ook geïntensiveerd. Op 7 juni is samen met overheden, onderwijs en wetenschap een werkconferentie gehouden over Open Overheid. Voorts is de afgelopen maanden gesproken over additionele maatregelen om open overheid te realiseren. Deze gesprekken resulteren in een gezamenlijk actieplan Open Overheid dat uiterlijk in juli a.s. aan uw Kamer aangeboden.</text:p>
      <text:p text:style-name="ifm_p_mt.3.76mm_ifm">De Kamer ontvangt, zoals toegezegd door de Minister van Binnenlandse Zaken en Koninkrijksrelaties in het debat «Archivering van stukken door bewindspersonen onder de archiefwet en de Woo/Wob.» van 24 mei 2023 (Kamerstuk 32 802, nr. 71), voor het nieuwe parlementaire jaar het meerjarenplan openbaarheid en informatiehuishouding (MJP). Hierin wordt geschetst wat de komende jaren is voorzien om de informatiehuishouding verder te verbeteren. De aanbevelingen van de regeringscommissaris worden in het MJP meegenom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62, nr. 333<text:tab/><text:page-number text:select-page="current"/></text:p>
      </style:footer>
    </style:master-page>
    <style:master-page xmlns:sdu-fn="http://schema.sdu.nl/2011/07/functions" style:name="Landscape" style:page-layout-name="landscape-margin-text">
      <style:footer>
        <text:p text:style-name="footer">Tweede Kamer, vergaderjaar 2022-2023, 29 362,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Appreciatie rapportage Regeringscommissaris Informatiehuishouding</dc:title>
    <meta:user-defined meta:name="OVERHEIDop.ParlID/DC.identifier">kst-29362-333</meta:user-defined>
    <meta:user-defined meta:name="OVERHEIDop.ondernummer">333</meta:user-defined>
    <meta:user-defined meta:name="DCTERMS.W3CDTF/DCTERMS.available">2023-07-12</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Appreciatie rapportage Regeringscommissaris Informatiehuishouding</meta:user-defined>
    <meta:user-defined meta:name="OVERHEIDop.indiener">A.C. van Huffelen</meta:user-defined>
    <meta:user-defined meta:name="OVERHEIDop.dossiertitel">Modernisering van de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Modernisering van de overheid; Brief regering; Appreciatie rapportage Regeringscommissaris Informatiehuishou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