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2
      <text:tab/>BRIEF VAN DE ALGEMENE REKENKAMER</text:h>
      <text:p text:style-name="ifm_p_mt.3.76mm_ifm">Aan de Voorzitter van de Tweede Kamer der Staten-Generaal</text:p>
      <text:p text:style-name="ifm_p_mt.3.76mm_ifm">Den Haag, 29 juni 2023</text:p>
      <text:p text:style-name="ifm_p_mt.3.76mm_ifm">Onder verwijzing naar ons reguliere overleg met de commissie voor de Rijksuitgaven op 10 mei jl., informeren wij u dat wij in gesprek zijn met de Minister van Economische Zaken en Klimaat over de directe toegang van de Algemene Rekenkamer tot data die worden beheerd en bewerkt bij het Centraal Bureau voor de Statistiek (CBS).</text:p>
      <text:p text:style-name="ifm_p_mt.3.76mm_ifm">Voor het werk van de Algemene Rekenkamer is rechtstreekse toegang tot informatie cruciaal. Hiermee kunnen wij uw Kamer voorzien van op onafhankelijk onderzoek gebaseerde rapportages over de besteding van publiek geld en de doelmatigheid en doeltreffendheid van het gevoerde beleid.</text:p>
      <text:p text:style-name="ifm_p_mt.3.76mm_ifm">Digitalisering en dataficering bieden hierbij enerzijds kansen: met innovatieve methoden van data-analyse kunnen we onze onderzoeken versterken en verdiepen. Tegelijkertijd kunnen de positie en bevoegdheden van de Algemene Rekenkamer – zoals geformuleerd in Grondwet en Comptabiliteitswet – door de veranderingen onder druk komen te staan.</text:p>
      <text:p text:style-name="ifm_p_mt.3.76mm_ifm">Zo zijn wij de afgelopen periode in verschillende onderzoeken gestuit op belemmeringen bij het verkrijgen van rechtstreekse toegang tot informatie waarover het CBS beschikt in verband met zijn (statistische) werk voor de rijksoverheid. Het CBS geeft aan dat (EU-)regelgeving het delen van data met de Algemene Rekenkamer niet altijd toestaat. Onverlet de goede samenwerking met het CBS menen wij deze problematiek ter sprake te moeten brengen. Recent hebben we dit al gedaan in ons rapport <text:span text:style-name="ifm_span_font.italic_ifm">Betalingsregelingen bij uitvoeringsorganisaties van het Rijk.<text:note text:id="ID-1099012-d36e85" text:note-class="footnote"><text:note-citation text:label="1 ">1</text:note-citation><text:note-body><text:p text:style-name="ifm_p_font.normal_size.6.93pt_mt..5mm_indent.-0.1161in_mleft.0.1161in_ifm">Algemene Rekenkamer, <text:span text:style-name="ifm_span_font.italic_size.6.93pt_ifm">Betalingsregelingen bij uitvoeringsorganisaties van het Rijk</text:span>, 2023 Kamerstuk 24 515, nr. 693.</text:p></text:note-body></text:note>
                  </text:span></text:p>
      <text:p text:style-name="ifm_p_mt.3.76mm_ifm">Wij hebben er vertrouwen in dat in goed overleg met de Minister van Economische Zaken en Klimaat, de Minister van Financiën (vanuit haar verantwoordelijkheid voor de Comptabiliteitswet) en de Minister van Binnenlandse Zaken en Koninkrijksrelaties (vanuit haar verantwoordelijkheid voor constitutionele zaken en de digitale rijksdienst) een structurele oplossing kan worden gevonden die recht doet aan de (wettelijke) positie, taken en bevoegdheden van zowel de Algemene Rekenkamer als het CBS.</text:p>
      <text:p text:style-name="ifm_p_mt.3.76mm_ifm">Ter informatie vindt u bijgevoegd onze brief aan de Minister.</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2<text:tab/><text:page-number text:select-page="current"/></text:p>
      </style:footer>
    </style:master-page>
    <style:master-page xmlns:sdu-fn="http://schema.sdu.nl/2011/07/functions" style:name="Landscape" style:page-layout-name="landscape-margin-text">
      <style:footer>
        <text:p text:style-name="footer">Tweede Kamer, vergaderjaar 2022-2023, 29 362,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Algemene Rekenkamer; Toegang Algemene Rekenkamer tot data CBS</dc:title>
    <meta:user-defined meta:name="OVERHEIDop.ParlID/DC.identifier">kst-29362-332</meta:user-defined>
    <meta:user-defined meta:name="OVERHEIDop.ondernummer">332</meta:user-defined>
    <meta:user-defined meta:name="DCTERMS.W3CDTF/DCTERMS.available">2023-07-0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Toegang Algemene Rekenkamer tot data CBS</meta:user-defined>
    <meta:user-defined meta:name="OVERHEIDop.indiener">E. Irrgang</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Modernisering van de overheid; Brief Algemene Rekenkamer; Toegang Algemene Rekenkamer tot data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