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6
      <text:tab/>BRIEF VAN DE MINISTER VAN JUSTITIE EN VEILIGHEID</text:h>
      <text:p text:style-name="ifm_p_mt.3.76mm_ifm">Aan de Voorzitter van de Tweede Kamer der Staten-Generaal</text:p>
      <text:p text:style-name="ifm_p_mt.3.76mm_ifm">Den Haag, 23 mei 2023</text:p>
      <text:p text:style-name="ifm_p_mt.3.76mm_ifm">Het opstellen van een Stand van de Uitvoering door uitvoeringsorganisaties is aangekondigd in de kabinetsreactie van 5 maart 2021 (Kamerstuk 29 362, nr. 290) op het rapport Werk aan Uitvoering. In een Stand van de Uitvoering worden dillema’s waarmee professionals worstelen ongefilterd inzichtelijk gemaakt en worden signalen overzichtelijk gedeeld met het kabinet en het parlement.</text:p>
      <text:p text:style-name="ifm_p_mt.3.76mm_ifm">Vandaag bied ik u de Standen van de Uitvoering over 2022 aan van de volgende taakorganisaties van het Ministerie van Justitie en Veiligheid: het Centraal Justitieel Incassobureau, Dienst Terugkeer &amp; Vertrek, Immigratie- en Naturalisatiedienst, Dienst Justitiële Inrichtingen, Nationaal Cyber Security Center, Justis, Raad voor de Kinderbescherming, Justitiële Informatiedienst en de Justitiële ICT Organisatie.</text:p>
      <text:p text:style-name="ifm_p_mt.3.76mm_ifm">Voor de Standen van de Uitvoering van het Bureau Financieel Toezicht, de Kansspelautoriteit, Schadefonds Geweldsmisdrijven, Raad voor de Rechtsbijstand het Landelijk Bureau Inning Onderhoudsbijdragen, Nederlands Forensisch Instituut, Nederlands Register Gerechtelijk Deskundigen, College voor de Rechten van de Mens en de Inspectie van Justitie en Veiligheid (Stand van het Toezicht) verwijs ik u graag naar de eigen jaarlijkse rapportages. In deze rapportages hebben deze organisaties de Stand van 2022 opgenomen. En worden door de betreffende organisaties zelf aangeboden aan uw Kamer.</text:p>
      <text:p text:style-name="ifm_p_mt.3.76mm_ifm">Rond de zomer verwacht ik dat de Onderzoeksraad voor Veiligheid en het Centraal orgaan Opvang Asielzoekers hun Stand van de Uitvoering gereed hebben.</text:p>
      <text:p text:style-name="ifm_p_mt.3.76mm_ifm">De taakorganisaties van het Ministerie van Justitie en Veiligheid hechten grote waarde aan het doel van een Stand van de Uitvoering. De Standen zorgen voor expliciete en structurele aandacht voor de uitvoering van beleid en dragen daardoor bij aan het realiseren van oplossingen voor de dilemma’s in de uitvoering.</text:p>
      <text:p text:style-name="ifm_p_ifm">Het is belangrijk om de Standen van de Uitvoering ook binnen mijn eigen departement te benutten als onderdeel van de feedbackloop om ons beleid continu te verbeteren. In dit licht worden de Standen van de Uitvoering op de individuele bestuurlijke overleggen besproken waar zowel beleid als de individuele taakorganisatie aan tafel zit. Hierbij wordt een gezamenlijke bijdrage geleverd om voor de geconstateerde dilemma’s tot een passende oplossing te komen en waar nodig ook andere partijen te betrekken.</text:p>
      <text:p text:style-name="ifm_p_mt.3.76mm_ifm">De in deze brief aangekondigde Standen van de Uitvoering worden tevens online beschikbaar gesteld op de websites van de betreffende taakorganisat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6<text:tab/><text:page-number text:select-page="current"/></text:p>
      </style:footer>
    </style:master-page>
    <style:master-page xmlns:sdu-fn="http://schema.sdu.nl/2011/07/functions" style:name="Landscape" style:page-layout-name="landscape-margin-text">
      <style:footer>
        <text:p text:style-name="footer">Tweede Kamer, vergaderjaar 2022-2023, 29 362,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2022 van het ministerie van Justitie en Veiligheid</dc:title>
    <meta:user-defined meta:name="OVERHEIDop.ParlID/DC.identifier">kst-29362-326</meta:user-defined>
    <meta:user-defined meta:name="OVERHEIDop.ondernummer">326</meta:user-defined>
    <meta:user-defined meta:name="DCTERMS.W3CDTF/DCTERMS.available">2023-05-30</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en van de Uitvoering 2022 van het ministerie van Justitie en Veiligheid</meta:user-defined>
    <meta:user-defined meta:name="OVERHEIDop.indiener">D. Yesilgöz-Zegerius</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Modernisering van de overheid; Brief regering; Standen van de Uitvoering 2022 van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