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1
      <text:tab/>BRIEF VAN DE STAATSSECRETARIS VAN BINNENLANDSE ZAKEN EN KONINKRIJKSRELATIES</text:h>
      <text:p text:style-name="ifm_p_mt.3.76mm_ifm">Aan de Voorzitter van de Tweede Kamer der Staten-Generaal</text:p>
      <text:p text:style-name="ifm_p_mt.3.76mm_ifm">Den Haag, 12 september 2022</text:p>
      <text:p text:style-name="ifm_p_mt.3.76mm_ifm">Op 20 juli 2022 zijn de actieplannen en nulmetingen Open op Orde van de ministeries aangeboden aan Uw Kamer<text:note text:id="ID-1048830-d36e74" text:note-class="footnote"><text:note-citation text:label="1 ">1</text:note-citation><text:note-body><text:p text:style-name="ifm_p_font.normal_size.6.93pt_mt..5mm_indent.-0.1161in_mleft.0.1161in_ifm">Kamerstuk 29 362, nr. 310.</text:p></text:note-body></text:note>. Deze documenten waren toegezegd door de Minister-President op donderdag 19 mei 2022 (Handelingen II 2021/22, nr. 82, item 6) en opgevraagd door lid Leijten (SP) op 16 juni 2022<text:note text:id="ID-1048830-d36e82" text:note-class="footnote"><text:note-citation text:label="2 ">2</text:note-citation><text:note-body><text:p text:style-name="ifm_p_font.normal_size.6.93pt_mt..5mm_indent.-0.1161in_mleft.0.1161in_ifm">Aanhangsel Handelingen II 2021/22, nrs. 3583, 3585, 3586, 3587, 3584, 3588, 3590, 3591, 3592 en 3593.</text:p></text:note-body></text:note>.</text:p>
      <text:p text:style-name="ifm_p_mt.3.76mm_ifm">Bij de op 20 juli aan de Kamer aangeleverde set van het Ministerie van Infrastructuur en Waterstaat ontbrak de gezamenlijke nulmeting van de Bestuurskern (BSK), Autoriteit Nucleaire Veiligheid en Stralingsbescherming (ANVS), Planbureau voor de Leefomgeving (PBL) en Koninklijk Nederlands Meteorologisch Instituut (KNMI). Ook was bij de nulmeting van Airport Coordination Netherlands (ACNL) niet duidelijk aangegeven dat het de nulmeting van ACNL betrof. Via deze brief stuur ik u beide nulmetingen na.</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11<text:tab/><text:page-number text:select-page="current"/></text:p>
      </style:footer>
    </style:master-page>
    <style:master-page xmlns:sdu-fn="http://schema.sdu.nl/2011/07/functions" style:name="Landscape" style:page-layout-name="landscape-margin-text">
      <style:footer>
        <text:p text:style-name="footer">Tweede Kamer, vergaderjaar 2021-2022, 29 362,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Nazending nulmetingen MIN IenW Open op Orde</dc:title>
    <meta:user-defined meta:name="OVERHEIDop.ParlID/DC.identifier">kst-29362-311</meta:user-defined>
    <meta:user-defined meta:name="OVERHEIDop.ondernummer">311</meta:user-defined>
    <meta:user-defined meta:name="DCTERMS.W3CDTF/DCTERMS.available">2022-09-1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Nazending nulmetingen MIN IenW Open op Orde</meta:user-defined>
    <meta:user-defined meta:name="OVERHEIDop.indiener">A.C. van Huffelen</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Modernisering van de overheid; Brief regering; Nazending nulmetingen MIN IenW Open op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