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10
      <text:tab/>	BRIEF VAN DE STAATSSECRETARIS VAN BINNENLANDSE ZAKEN EN KONINKRIJKSRELATIES</text:h>
      <text:p text:style-name="ifm_p_mt.3.76mm_ifm">Aan de Voorzitter van de Tweede Kamer der Staten-Generaal</text:p>
      <text:p text:style-name="ifm_p_mt.3.76mm_ifm">Den Haag, 20 juli 2022</text:p>
      <text:p text:style-name="ifm_p_mt.3.76mm_ifm">In het debat over sms-berichten op de telefoon van de Minister-President op donderdag 19 mei 2022 (Handelingen II 2021/22, nr. 82, Debat over SMS-berichten op de telefoon van de Minister-President) is onder meer een toezegging uitgesproken door de Minister-President om de geactualiseerde departementale actieplannen Open op Orde naar de Tweede Kamer te sturen in het vierde kwartaal van 2022, tegelijkertijd met het geactualiseerde Generieke Actieplan «Open op Orde». Daarnaast heeft het lid Leijten (SP) op 16 juni 2022 een set van 16 schriftelijke vragen<text:note text:id="ID-1041481-d36e80" text:note-class="footnote"><text:note-citation text:label="1 ">1</text:note-citation><text:note-body><text:p text:style-name="ifm_p_font.normal_size.6.93pt_mt..5mm_indent.-0.1161in_mleft.0.1161in_ifm">Aanhangsel Handelingen II 2021/22, nrs. 3583, 3585, 3587, 3584, 3588, 3590, 3591, 3592 en 3593</text:p></text:note-body></text:note> gesteld aan ieder ministerie over de getroffen maatregelen op de ministeries naar aanleiding van de lessen uit het toeslagenschandaal op gebied van de informatiehuishouding, waarin onder andere de actieplannen en nulmetingen van de ministeries zijn opgevraagd.</text:p>
      <text:p text:style-name="ifm_p_mt.3.76mm_ifm">Met deze brief beantwoord ik, namens alle ministeries, schriftelijke vraag 7 die is gesteld door het lid Leijten (SP): <text:span text:style-name="ifm_span_font.italic_ifm">«Heeft uw ministerie een nulmeting in het kader van het «Rijksprogramma voor Duurzaam Digitale Informatiehuishouding» gemaakt en een verbeterplan (=actieplan) opgesteld? Zo ja, kunt u deze nulmeting en het verbeterplan onverwijld naar de Kamer sturen?»</text:span> door het beschikbaar stellen van de actieplannen en nulmetingen van de ministeries aan de Kamer. De antwoorden op de overige vragen van het lid Leijten (SP) worden afzonderlijk en gelijktijdig met deze brief door de Minister van BZK, mede namens de Minister-President en de Staatssecretaris van BZK aan uw Kamer gezonden.</text:p>
      <text:p text:style-name="ifm_p_mt.3.76mm_ifm">Naar aanleiding van het eerdergenoemde debat heeft het Ministerie van Algemene Zaken zijn actieplan op dezelfde dag openbaar gemaakt. Hierbij worden de toegezegde actieplannen en de nulmetingen van de overige departementen, daar waar van toepassing gelakt conform de AVG-vereisten en vooruitlopend op de actualisatie van het Generieke Actieplan «Open op Orde», aan Uw Kamer ter beschikking gesteld<text:note text:id="ID-1041481-d36e98" text:note-class="footnote"><text:note-citation text:label="2 ">2</text:note-citation><text:note-body><text:p text:style-name="ifm_p_font.normal_size.6.93pt_mt..5mm_indent.-0.1161in_mleft.0.1161in_ifm">Zie bijlagen</text:p></text:note-body></text:note>. De scope van deze openbaarmaking is exclusief de Sui Generis-organisaties (de Nationale Politie en de Raad voor de Rechtspraak) en Hoge Colleges van Staat die als zelfstandig deelnemer meedoen aan Open op Orde.</text:p>
      <text:p text:style-name="ifm_p_mt.3.76mm_ifm">De bij de kabinetsreactie<text:note text:id="ID-1041481-d36e109" text:note-class="footnote"><text:note-citation text:label="3 ">3</text:note-citation><text:note-body><text:p text:style-name="ifm_p_font.normal_size.6.93pt_mt..5mm_indent.-0.1161in_mleft.0.1161in_ifm">Kamerstuk 35 510, nr. 4</text:p></text:note-body></text:note> toegekende middelen zijn bestemd voor alle onderdelen van de rijksoverheid, inclusief (publiekrechtelijke) ZBO’s, Sui Generis-organisaties en Hoge Colleges van Staat. Dit is in lijn met de reikwijdte van het Generieke Actieplan «Open op Orde». Hierbij wordt tevens rekening gehouden met de bijzondere en zelfstandige positie van de Sui Generis-organisaties en Hoge Colleges van Staat.</text:p>
      <text:p text:style-name="ifm_p_mt.3.76mm_ifm">Uit de actieplannen blijkt dat niet alle ambities met de beschikbare middelen gerealiseerd kunnen worden. Het totaalbudget voor de verbetering van de informatiehuishouding over de periode 2021 tot en met 2026 bedraagt € 787 mln. Voor 2021 was € 104 mln. beschikbaar gesteld, per saldo resteert € 683 mln. voor de periode 2022 t/m 2026. Uit de verbeterplannen van de Rijksoverheidsorganisaties voor 2022 blijkt dat de vraag voor 2022 ruim € 120 mln. hoger ligt dan het beschikbare budget. Dat leidt bij meerdere organisaties tot een stevige prioritering en een latere realisatie van de niet-geprioriteerde maatregelen. Het totaal aangevraagd budget voor de looptijd van het programma blijkt opgeteld op € 1.435 mln. uit te komen, waar er € 787 mln. tot en met 2026 beschikbaar is. Daarbij hebben nog niet alle Rijksorganisaties hun totaal verwachte investering over de hele looptijd in hun actieplan opgenomen. De consequenties van het verschil tussen vraag en budget beschrijven we in het geactualiseerde Generieke Actieplan «Open op Orde» dat in het vierde kwartaal naar Uw Kamer wordt gestuur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10<text:tab/><text:page-number text:select-page="current"/></text:p>
      </style:footer>
    </style:master-page>
    <style:master-page xmlns:sdu-fn="http://schema.sdu.nl/2011/07/functions" style:name="Landscape" style:page-layout-name="landscape-margin-text">
      <style:footer>
        <text:p text:style-name="footer">Tweede Kamer, vergaderjaar 2021-2022, 29 362,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Openbaarmaking actieplannen en nulmetingen Open op Orde</dc:title>
    <meta:user-defined meta:name="OVERHEIDop.ParlID/DC.identifier">kst-29362-310</meta:user-defined>
    <meta:user-defined meta:name="OVERHEIDop.ondernummer">310</meta:user-defined>
    <meta:user-defined meta:name="DCTERMS.W3CDTF/DCTERMS.available">2022-07-22</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Openbaarmaking actieplannen en nulmetingen Open op Orde</meta:user-defined>
    <meta:user-defined meta:name="OVERHEIDop.indiener">A.C. van Huffelen</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0</meta:user-defined>
    <meta:user-defined meta:name="DC.title">Modernisering van de overheid; Brief regering; Openbaarmaking actieplannen en nulmetingen Open op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