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9.06pt_mt.18.8mm_indent.-58.5mm_ifm" text:outline-level="1">Nr. 303<text:tab/>	BRIEF VAN DE STAATSSECRETARIS VAN BINNENLANDSE ZAKEN EN KONINKRIJKSRELATIES</text:h>
      <text:p text:style-name="ifm_p_mt.3.76mm_ifm">Aan de Voorzitter van de Tweede Kamer der Staten-Generaal</text:p>
      <text:p text:style-name="ifm_p_mt.3.76mm_ifm">Den Haag, 2 februari 2022</text:p>
      <text:p text:style-name="ifm_p_mt.3.76mm_ifm">Op 13 oktober 2020 is de brief «Internationaal Perspectief Digitale Overheid» (Kamerstukken 29 362 en 26 643, nr. 288) aan uw Kamer gestuurd. Tijdens de behandeling van de begroting van mijn ministerie in de Tweede Kamer in 2020 heeft mijn voorganger aan u aangegeven in 2021 te rapporteren over de resultaten en de voortgang van de samenwerking op de thema’s binnen de Coalition of the Willing. Dat zijn mensgerichte inzet van artificiële intelligentie, digitale dienstverlening over grenzen heen, de ontwikkeling van digitale identiteit alsmede data en open source.</text:p>
      <text:p text:style-name="ifm_p_mt.3.76mm_ifm">In mei 2022 zullen de eindresultaten van de eerste agenda van de Coalition of the Willing worden gepresenteerd door de leden van de Coalition of the Willing<text:note text:id="ID-1017388-d36e89" text:note-class="footnote"><text:note-citation text:label="1 ">1</text:note-citation><text:note-body><text:p text:style-name="ifm_p_font.normal_size.6.93pt_mt..5mm_indent.-0.1161in_mleft.0.1161in_ifm">Duitsland, Frankrijk, Portugal, Finland, Estland, Denemarken België en Nederland.</text:p></text:note-body></text:note>. Ook zal dan de agenda voor 2022 en 2023 worden vastgesteld.</text:p>
      <text:p text:style-name="ifm_p_ifm">Deze resultaten over de afgelopen periode en de plannen voor 2022/2023 wil ik graag laten meenemen in een brief aan de Tweede Kamer over de plannen van het nieuwe kabinet voor digitalisering op internationaal terrein, breder dan de Coalition of the Will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3<text:tab/><text:page-number text:select-page="current"/></text:p>
      </style:footer>
    </style:master-page>
    <style:master-page xmlns:sdu-fn="http://schema.sdu.nl/2011/07/functions" style:name="Landscape" style:page-layout-name="landscape-margin-text">
      <style:footer>
        <text:p text:style-name="footer">Tweede Kamer, vergaderjaar 2021-2022, 29 36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stel terugkoppeling Coalition of the Willing</dc:title>
    <meta:user-defined meta:name="OVERHEIDop.ParlID/DC.identifier">kst-29362-303</meta:user-defined>
    <meta:user-defined meta:name="OVERHEIDop.ondernummer">303</meta:user-defined>
    <meta:user-defined meta:name="DCTERMS.W3CDTF/DCTERMS.available">2022-02-11</meta:user-defined>
    <meta:user-defined meta:name="OVERHEIDop.KamerstukTypen/DC.type">Brief</meta:user-defined>
    <meta:user-defined meta:name="OVERHEIDop.dossiernummer">29362;26643</meta:user-defined>
    <meta:user-defined meta:name="OVERHEIDop.configuratie">https://repository.officiele-overheidspublicaties.nl/MasterConfiguraties/MC-OEP-Kamerstuk-Web/1.2/xml/MC-OEP-Kamerstuk-Web.xml</meta:user-defined>
    <meta:user-defined meta:name="OVERHEIDop.documenttitel">Uitstel terugkoppeling Coalition of the Willing</meta:user-defined>
    <meta:user-defined meta:name="OVERHEIDop.indiener">A.C. van Huffelen</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Modernisering van de overheid; Brief regering; Uitstel terugkoppeling Coalition of the Wi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