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62-3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02<text:tab/>BRIEF VAN DE STAATSSECRETARIS VAN BINNENLANDSE ZAKEN EN KONINKRIJKSRELATIES</text:h>
      <text:p text:style-name="ifm_p_mt.3.76mm_ifm">Aan de Voorzitter van de Tweede Kamer der Staten-Generaal</text:p>
      <text:p text:style-name="ifm_p_mt.3.76mm_ifm">Den Haag, 17 december 2021</text:p>
      <text:p text:style-name="ifm_p_mt.3.76mm_ifm">In de kabinetsreactie van 15 januari 2021<text:note text:id="ID-1014960-d36e83" text:note-class="footnote"><text:note-citation text:label="1 ">1</text:note-citation><text:note-body><text:p text:style-name="ifm_p_font.normal_size.6.93pt_mt..5mm_indent.-0.1161in_mleft.0.1161in_ifm">Kamerstuk 35 510, nr. 4</text:p></text:note-body></text:note> op het rapport van de Parlementaire ondervragingscommissie Kinderopvangtoeslag (POK) «Ongekend onrecht»<text:note text:id="ID-1014960-d36e91" text:note-class="footnote"><text:note-citation text:label="2 ">2</text:note-citation><text:note-body><text:p text:style-name="ifm_p_font.normal_size.6.93pt_mt..5mm_indent.-0.1161in_mleft.0.1161in_ifm">Kamerstuk 35 510, nr. 2</text:p></text:note-body></text:note> heeft het kabinet een regeringscommissaris aangekondigd voor het op orde brengen van de informatiehuishouding. In mijn brief van 22 oktober 2021<text:note text:id="ID-1014960-d36e99" text:note-class="footnote"><text:note-citation text:label="3 ">3</text:note-citation><text:note-body><text:p text:style-name="ifm_p_font.normal_size.6.93pt_mt..5mm_indent.-0.1161in_mleft.0.1161in_ifm">Kamerstuk 29 362, nr. 299</text:p></text:note-body></text:note> aan uw Kamer is de functie van de regeringscommissaris Informatiehuishouding uitgewerkt en heb ik toegezegd uw Kamer voor het einde van het jaar te berichten over de benoeming. Door middel van deze brief wil ik u informeren dat de regeringscommissaris Informatiehuishouding formeel wordt ingesteld.</text:p>
      <text:p text:style-name="ifm_p_mt.3.76mm_ifm">Met ingang van 1 januari 2022 zal de heer dr. A. Zuurmond starten als regeringscommissaris Informatiehuishouding. De heer Zuurmond was recent ombudsman van metropool Amsterdam. Daarvoor was hij onder meer bijzonder hoogleraar «ICT en de toekomst van het Openbaar Bestuur» aan de Rijksuniversiteit Leiden en directeur van een onderzoeks- en adviesbureau. Zijn achtergrond als oud-ombudsman en zijn expertise op het terrein van informatiehuishouding maken hem bij uitstek geschikt om bij deze belangrijke operatie ook het perspectief van de burger als leidraad te houden.</text:p>
      <text:p text:style-name="ifm_p_mt.3.76mm_ifm">Het kabinet wil met de benoeming van de heer Zuurmond iemand met extra gezag laten werken aan het op orde brengen van de informatiehuishouding. De regeringscommissaris Informatiehuishouding zal onder meer als boegbeeld het initiatief nemen in het opbouwen en in stand houden van politiek en bestuurlijk draagvlak voor het programma Open op Orde<text:note text:id="ID-1014960-d36e113" text:note-class="footnote"><text:note-citation text:label="4 ">4</text:note-citation><text:note-body><text:p text:style-name="ifm_p_font.normal_size.6.93pt_mt..5mm_indent.-0.1161in_mleft.0.1161in_ifm">Programma ter verbetering van de informatiehuishouding van de rijksoverheid, bestaande uit het generiek actieplan informatiehuishouding rijksoverheid Open op Orde (Kamerstuk 29 362, nr. 291) en de individuele actieplannen van de rijksoverheidsorganisaties</text:p></text:note-body></text:note>, en als aanjager stimuleren dat ministeries, vanuit hun eigen verantwoordelijkheid, de informatiehuishouding verbeteren. De regeringscommissaris Informatiehuishouding zal met de betrokken ministeries knelpunten in de uitvoering van het programma Open op Orde benoemen en oplossingen aandragen. De regeringscommissaris Informatiehuishouding heeft ook een belangrijke verbindende rol, door de rapportages inzake de informatiehuishouding van de ministeries te beoordelen op basis van de constateringen in de rapporten van de Inspectie Overheidsinformatie en Erfgoed (O&amp;E) en de adviezen van het Adviescollege Openbaarheid en Informatiehuishouding (O&amp;I). In overleg met de Inspectie O&amp;E en/of het Adviescollege O&amp;I spreekt hij de ministeries aan op de mate en snelheid waarmee ministeries de rapporten en adviezen concreet oppakken. Ook kan hij, indien het de voortgang van het programma Open op Orde ten goede komt en voor de realisatie van het programma Open op Orde noodzakelijk is, aan de coördinerend bewindspersoon voorstellen doen om bevoegdheden in te zetten.</text:p>
      <text:p text:style-name="ifm_p_mt.3.76mm_ifm">De regeringscommissaris Informatiehuishouding wordt parttime aangesteld voor de duur van twee jaar. Op basis van een externe evaluatie en na advies van het Adviescollege O&amp;I, zal besloten worden over de wenselijkheid en duur van een eventuele verlenging.</text:p>
      <text:p text:style-name="ifm_p_mt.3.76mm_ifm">Indien u daar prijs op stelt, gaat de regeringscommissaris Informatiehuishouding graag met uw Kamer in gesprek in een technische brief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62, nr. 302<text:tab/><text:page-number text:select-page="current"/></text:p>
      </style:footer>
    </style:master-page>
    <style:master-page xmlns:sdu-fn="http://schema.sdu.nl/2011/07/functions" style:name="Landscape" style:page-layout-name="landscape-margin-text">
      <style:footer>
        <text:p text:style-name="footer">Tweede Kamer, vergaderjaar 2021-2022, 29 362,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Benoeming Regeringscommissaris Informatiehuishouding</dc:title>
    <meta:user-defined meta:name="OVERHEIDop.ParlID/DC.identifier">kst-29362-302</meta:user-defined>
    <meta:user-defined meta:name="OVERHEIDop.ondernummer">302</meta:user-defined>
    <meta:user-defined meta:name="DCTERMS.W3CDTF/DCTERMS.available">2022-01-24</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2/xml/MC-OEP-Kamerstuk-Web.xml</meta:user-defined>
    <meta:user-defined meta:name="OVERHEIDop.documenttitel">Benoeming Regeringscommissaris Informatiehuishouding</meta:user-defined>
    <meta:user-defined meta:name="OVERHEIDop.indiener">R.W. Knops</meta:user-defined>
    <meta:user-defined meta:name="OVERHEIDop.dossiertitel">Modernisering van de over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7</meta:user-defined>
    <meta:user-defined meta:name="DC.title">Modernisering van de overheid; Brief regering; Benoeming Regeringscommissaris Informatiehuishou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