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2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 297
      <text:tab/>BRIEF VAN DE MINISTER VAN BINNENLANDSE ZAKEN EN KONINKRIJKSRELATIES</text:h>
      <text:p text:style-name="ifm_p_mt.3.76mm_ifm">Aan de Voorzitter van de Tweede Kamer der Staten-Generaal</text:p>
      <text:p text:style-name="ifm_p_mt.3.76mm_ifm">Den Haag, 9 juli 2021</text:p>
      <text:p text:style-name="ifm_p_mt.3.76mm_ifm">In de kabinetsreactie op het rapport van de Nationale ombudsman «Behandeling burgerbrieven kan behoorlijker»<text:note text:id="ID-991779-d36e68" text:note-class="footnote"><text:note-citation text:label="1 ">1</text:note-citation><text:note-body><text:p text:style-name="ifm_p_font.normal_size.6.93pt_mt..5mm_indent.-0.1161in_mleft.0.1161in_ifm">Zie hiervoor: Bijlage bij Kamerstuk 29 362, nr. 184</text:p></text:note-body></text:note> uit 2008 is toegezegd dat ieder afzonderlijk departement jaarlijks zal rapporteren over de afhandeling van de maatschappelijke en juridische correspondentie.</text:p>
      <text:p text:style-name="ifm_p_mt.3.76mm_ifm">Bij deze bied ik u de Jaarrapportages Maatschappelijke en Juridische Correspondentie 2018, 2019 en 2020 van het Ministerie van Binnenlandse Zaken en Koninkrijksrelaties (BZK) aan<text:note text:id="ID-991779-d36e8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62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62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van de overheid; Brief regering; Jaarrapportages Maatschappelijke en Juridische Correspondentie 2018, 2019 en 2020 van het ministerie van Binnenlandse Zaken en Koninkrijksrelaties (BZK)</dc:title>
    <meta:user-defined meta:name="OVERHEIDop.ParlID/DC.identifier">kst-29362-297</meta:user-defined>
    <meta:user-defined meta:name="OVERHEIDop.ondernummer">297</meta:user-defined>
    <meta:user-defined meta:name="DCTERMS.W3CDTF/DCTERMS.available">2021-07-13</meta:user-defined>
    <meta:user-defined meta:name="OVERHEIDop.KamerstukTypen/DC.type">Brief</meta:user-defined>
    <meta:user-defined meta:name="OVERHEIDop.dossiernummer">29362</meta:user-defined>
    <meta:user-defined meta:name="OVERHEIDop.documenttitel">Jaarrapportages Maatschappelijke en Juridische Correspondentie 2018, 2019 en 2020 van het ministerie van Binnenlandse Zaken en Koninkrijksrelaties (BZK)</meta:user-defined>
    <meta:user-defined meta:name="OVERHEIDop.indiener">K.H. Ollongren</meta:user-defined>
    <meta:user-defined meta:name="OVERHEIDop.dossiertitel">Modernisering van de 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9</meta:user-defined>
    <meta:user-defined meta:name="DC.title">Modernisering van de overheid; Brief regering; Jaarrapportages Maatschappelijke en Juridische Correspondentie 2018, 2019 en 2020 van het ministerie van Binnenlandse Zaken en Koninkrijksrelaties (BZ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