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75<text:tab/>BRIEF VAN DE MINISTER VAN BINNENLANDSE ZAKEN EN KONINKRIJKSRELATIES</text:h>
      <text:p text:style-name="ifm_p_mt.3.76mm_ifm">Aan de Voorzitter van de Tweede Kamer der Staten-Generaal</text:p>
      <text:p text:style-name="ifm_p_mt.3.76mm_ifm">Den Haag, 21 december 2018</text:p>
      <text:p text:style-name="ifm_p_mt.3.76mm_ifm">In het Interbestuurlijk programma hebben Rijk, IPO en VNG afgesproken dat samen gewerkt wordt aan vernieuwing van het interbestuurlijk en financieel toezicht, zodat het toezicht zo effectief mogelijk is en passend is bij een gezamenlijke aanpak van maatschappelijke opgaven.</text:p>
      <text:p text:style-name="ifm_p_ifm">Voor de zomer heb ik u bij brief van 20 juni 2018 (Kamerstuk 29 362, nr. 273) twee evaluaties van het functioneren van het generiek en financiële interbestuurlijk toezicht gestuurd. Met deze brief heb ik geduid dat in goede samenspraak Rijk, provincies en gemeenten willen komen tot een strategische agenda voor de toekomst van het toezicht. Daarbij heb ik aangegeven aan de hand van welke thema’s het gesprek tussen Rijk, provincies en gemeenten gevoerd werd.</text:p>
      <text:p text:style-name="ifm_p_mt.3.76mm_ifm">Met deze brief bied ik u de gezamenlijke agenda van gemeenten, provincies en Rijk aan voor het gewenste toekomstige toezicht<text:note text:id="ID-868460-d36e82" text:note-class="footnote"><text:note-citation text:label="1 ">1</text:note-citation><text:note-body><text:p text:style-name="ifm_p_font.normal_size.6.93pt_mt..5mm_indent.-0.1161in_mleft.0.1161in_ifm">Raadpleegbaar via www.tweedekamer.nl</text:p></text:note-body></text:note>. De agenda is het resultaat van een proces waarbij we in lijn met het gedachtegoed van het Interbestuurlijk programma als overheden samen hebben uitgewerkt hoe dit wordt aangepakt. Met deze agenda is gekozen voor een toekomstgerichte, praktische aanpak. Er is niet gekozen voor een nieuwe theoretische onderbouwing.</text:p>
      <text:p text:style-name="ifm_p_ifm">Met deze agenda wordt primair ingezet op een beleidsmatige verandering van het toezicht door de primaire toezichthouder. Zo wordt het interbestuurlijk toezicht maatschappelijk relevanter gemaakt zonder al te stevige systeemingrepen.</text:p>
      <text:p text:style-name="ifm_p_ifm">De in de agenda opgenomen actielijnen besteden ook aandacht aan het beperken van administratieve lasten en kosten van toezicht en aan samenwerking vanuit toezicht.</text:p>
      <text:p text:style-name="ifm_p_mt.3.76mm_ifm">De vervolgstap is het uitwerken van een concreet plan van aanpak. Ook zal worden bezien hoe zich dit verhoudt tot de terreinen waarop vakministers verantwoordelijk zijn voor interbestuurlijk toezicht en stelseltoezicht van de Inspectie SZW.</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62, nr. 275<text:tab/><text:page-number text:select-page="current"/></text:p>
      </style:footer>
    </style:master-page>
    <style:master-page xmlns:sdu-fn="http://schema.sdu.nl/2011/07/functions" style:name="Landscape" style:page-layout-name="landscape-margin-text">
      <style:footer>
        <text:p text:style-name="footer">Tweede Kamer, vergaderjaar 2018-2019, 29 362,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Agenda toekomst (interbestuurlijk) toezicht</dc:title>
    <meta:user-defined meta:name="OVERHEIDop.ParlID/DC.identifier">kst-29362-275</meta:user-defined>
    <meta:user-defined meta:name="OVERHEIDop.ondernummer">275</meta:user-defined>
    <meta:user-defined meta:name="DCTERMS.W3CDTF/DCTERMS.available">2019-01-03</meta:user-defined>
    <meta:user-defined meta:name="OVERHEIDop.KamerstukTypen/DC.type">Brief</meta:user-defined>
    <meta:user-defined meta:name="OVERHEIDop.dossiernummer">29362</meta:user-defined>
    <meta:user-defined meta:name="OVERHEIDop.adviesRvS"/>
    <meta:user-defined meta:name="OVERHEIDop.documenttitel">Agenda toekomst (interbestuurlijk) toezi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genda toekomst (interbestuurlijk) toezich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