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267<text:tab/>BRIEF VAN DE MINISTER VAN BINNENLANDSE ZAKEN EN KONINKRIJKSRELATIES</text:h>
      <text:p text:style-name="ifm_p_mt.3.76mm_ifm">Aan de Voorzitter van de Tweede Kamer der Staten-Generaal</text:p>
      <text:p text:style-name="ifm_p_mt.3.76mm_ifm">Den Haag, 18 april 2018</text:p>
      <text:p text:style-name="ifm_p_mt.3.76mm_ifm">In de kabinetsreactie op het rapport van de Nationale ombudsman «Behandeling burgerbrieven kan behoorlijker»<text:note text:id="ID-839455-d36e83" text:note-class="footnote"><text:note-citation text:label="1 ">1</text:note-citation><text:note-body><text:p text:style-name="ifm_p_font.normal_size.6.93pt_mt..5mm_indent.-0.1161in_mleft.0.1161in_ifm">Kamerstuk 29 362, nr. 150</text:p></text:note-body></text:note> uit 2008 is toegezegd dat ieder afzonderlijk departement jaarlijks zal rapporteren over de afhandeling van de maatschappelijke en juridische correspondentie.</text:p>
      <text:p text:style-name="ifm_p_mt.3.76mm_ifm">Bij dezen bied ik u de «Jaarrapportage Maatschappelijke en Juridische Correspondentie 2017» van het Ministerie van Binnenlandse Zaken en Koninkrijksrelaties (BZK) aan<text:note text:id="ID-839455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62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62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van de overheid; Brief regering; Jaarrapportage Maatschappelijke en Juridische Correspondentie 2017 van het Ministerie van Binnenlandse Zaken en Koninkrijksrelaties</dc:title>
    <meta:user-defined meta:name="OVERHEIDop.ParlID/DC.identifier">kst-29362-267</meta:user-defined>
    <meta:user-defined meta:name="OVERHEIDop.ondernummer">267</meta:user-defined>
    <meta:user-defined meta:name="DCTERMS.W3CDTF/DCTERMS.available">2018-04-19</meta:user-defined>
    <meta:user-defined meta:name="OVERHEIDop.KamerstukTypen/DC.type">Brief</meta:user-defined>
    <meta:user-defined meta:name="OVERHEIDop.dossiernummer">29362</meta:user-defined>
    <meta:user-defined meta:name="OVERHEIDop.adviesRvS"/>
    <meta:user-defined meta:name="OVERHEIDop.documenttitel">Jaarrapportage Maatschappelijke en Juridische Correspondentie 2017 van het Ministerie van Binnenlandse Zaken en Koninkrijksrelaties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Modernisering van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overheid; Brief regering; Jaarrapportage Maatschappelijke en Juridische Correspondentie 2017 van het Ministerie van Binnenlandse Zaken en Koninkrijksre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