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50
      <text:tab/>BRIEF VAN DE MINISTER VAN BINNENLANDSE ZAKEN EN KONINKRIJKSRELATIES</text:h>
      <text:p text:style-name="ifm_p_mt.3.76mm_ifm">Aan de Voorzitter van de Tweede Kamer der Staten-Generaal</text:p>
      <text:p text:style-name="ifm_p_mt.3.76mm_ifm">Den Haag, 8 december 2015</text:p>
      <text:p text:style-name="ifm_p_mt.3.76mm_ifm">De vaste commissie van Binnenlandse Zaken heeft in een brief d.d. 30 november 2015 verzocht om aan te geven of de Minister van Binnenlandse Zaken en Koninkrijksrelaties voornemens is om te reageren op de consultatie van de Europese Commissie inzake het Europese actieplan e-overheid.</text:p>
      <text:p text:style-name="ifm_p_mt.3.76mm_ifm">In deze consultatie vraagt de Europese Commissie specifiek de mening van burgers en bedrijven over hun ervaringen en verwachtingen ten aanzien van digitale overheidsdienstverlening. Ook worden overheidsorganisaties die diensten aanbieden uitgenodigd om te reageren. De vragen richten zich niet op het gevoerde beleid.</text:p>
      <text:p text:style-name="ifm_p_mt.3.76mm_ifm">Gezien het feit dat de Europese Commissie specifiek om ervaringen van burgers en bedrijven vraagt is besloten niet vanuit het kabinet te reageren op deze raadpleging. Wel wordt de consultatie actief onder de aandacht gebracht van de overheidsorganisaties die betrokken zijn bij de uitvoering van het beleid rond de digitale overheid.</text:p>
      <text:p text:style-name="ifm_p_mt.3.76mm_ifm">De Europese Commissie zal de resultaten van deze raadpleging gebruiken bij het formuleren van het nieuwe Europese actieplan e-overheid dat in mei 2016 verwacht wordt. Het kabinet zal dan zoals gebruikelijk in de werkgroep Beoordeling Nieuwe Commissievoorstellen een standpunt innemen over de betreffende mededeling en dit aan uw kamer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62, nr. 250<text:tab/><text:page-number text:select-page="current"/></text:p>
      </style:footer>
    </style:master-page>
    <style:master-page xmlns:sdu-fn="http://schema.sdu.nl/2011/07/functions" style:name="Landscape" style:page-layout-name="landscape-margin-text">
      <style:footer>
        <text:p text:style-name="footer">Tweede Kamer, vergaderjaar 2015-2016, 29 362,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van de overheid; Brief regering; Reactie op consultatie van de Europese Commissie inzake het Europese actieplan e-overheid</dc:title>
    <meta:user-defined meta:name="OVERHEIDop.ParlID/DC.identifier">kst-29362-250</meta:user-defined>
    <meta:user-defined meta:name="OVERHEIDop.ondernummer">250</meta:user-defined>
    <meta:user-defined meta:name="DCTERMS.W3CDTF/DCTERMS.available">2015-12-14</meta:user-defined>
    <meta:user-defined meta:name="OVERHEIDop.KamerstukTypen/DC.type">Brief</meta:user-defined>
    <meta:user-defined meta:name="OVERHEIDop.dossiernummer">29362</meta:user-defined>
    <meta:user-defined meta:name="OVERHEIDop.documenttitel">Reactie op consultatie van de Europese Commissie inzake het Europese actieplan e-overhei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eactie op consultatie van de Europese Commissie inzake het Europese actieplan e-overheid</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