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46
      <text:tab/>BRIEF VAN DE MINISTER VAN ECONOMISCHE ZAKEN</text:h>
      <text:p text:style-name="ifm_p_mt.3.76mm_ifm">Aan de Voorzitter van de Tweede Kamer der Staten-Generaal</text:p>
      <text:p text:style-name="ifm_p_mt.3.76mm_ifm">Den Haag, 26 juni 2015</text:p>
      <text:p text:style-name="ifm_p_mt.3.76mm_ifm">Het kabinet wil burgers en bedrijven in staat stellen om op een veilige, betrouwbare en eenvoudige manier, digitaal zaken te doen met de overheid. Daarvoor is wetgeving nodig. In een wetsvoorstel met de werktitel Wet voor de generieke digitale infrastructuur (Wgdi) wordt het juridische fundament gelegd onder voorzieningen van de Generieke Digitale Infrastructuur (GDI).</text:p>
      <text:p text:style-name="ifm_p_mt.3.76mm_ifm">De totstandkoming van het wetsvoorstel duurt langer dan eerder aan uw Kamer is gemeld<text:note text:id="ID-540627-d36e86" text:note-class="footnote"><text:note-citation text:label="1 ">1</text:note-citation><text:note-body><text:p text:style-name="ifm_p_font.normal_size.6.93pt_mt..5mm_indent.-0.1161in_mleft.0.1161in_ifm">Brief over de start van dit integrale wetgevingsprogramma. Kamerstuk 32 637, nr. 131.</text:p></text:note-body></text:note>. Omdat de uitwerking van de doelstellingen grote impact kan hebben op bedrijfsprocessen van bestuursorganen worden de consequenties van wetgeving voor de uitvoering goed in beeld gebracht en met bestuursorganen besproken. Dat vergt zorgvuldige transities en afspraken over implementatie en aansluiting op generieke voorzieningen.</text:p>
      <text:p text:style-name="ifm_p_mt.3.76mm_ifm">Om uw Kamer uitvoeriger te informeren over de doelstellingen van het wetsvoorstel, ook in relatie tot de ambitie die het kabinet heeft met betrekking tot de generieke digitale infrastructuur (GDI), zal de Minister van Binnenlandse Zaken en Koninkrijksrelaties, mede namens mij, een uitgangspuntennotitie aan uw Kamer zenden. Vervolgens zal de Minister van Binnenlandse Zaken en Koninkrijksrelaties, met het oog op de kabinetsdoelstelling om in 2017 burgers en bedrijven het recht te geven om hun zaken digitaal met de overheid te regelen, mede namens mij, het wetsvoorstel bij uw Kamer indie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62, nr. 246<text:tab/><text:page-number text:select-page="current"/></text:p>
      </style:footer>
    </style:master-page>
    <style:master-page xmlns:sdu-fn="http://schema.sdu.nl/2011/07/functions" style:name="Landscape" style:page-layout-name="landscape-margin-text">
      <style:footer>
        <text:p text:style-name="footer">Tweede Kamer, vergaderjaar 2014-2015, 29 362,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van de overheid; Brief regering; Voortgang wetgeving voor de e-overheid</dc:title>
    <meta:user-defined meta:name="OVERHEIDop.ParlID/DC.identifier">kst-29362-246</meta:user-defined>
    <meta:user-defined meta:name="OVERHEIDop.ondernummer">246</meta:user-defined>
    <meta:user-defined meta:name="DCTERMS.W3CDTF/DCTERMS.available">2015-07-01</meta:user-defined>
    <meta:user-defined meta:name="OVERHEIDop.KamerstukTypen/DC.type">Brief</meta:user-defined>
    <meta:user-defined meta:name="OVERHEIDop.dossiernummer">29362</meta:user-defined>
    <meta:user-defined meta:name="OVERHEIDop.documenttitel">Voortgang wetgeving voor de e-overheid</meta:user-defined>
    <meta:user-defined meta:name="OVERHEIDop.Parlementair/DC.type">Kamerstuk</meta:user-defined>
    <meta:user-defined meta:name="OVERHEIDop.indiener">H.G.J. Kamp</meta:user-defined>
    <meta:user-defined meta:name="OVERHEIDop.vergaderjaar">2014-2015</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Voortgang wetgeving voor de e-overheid</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