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7<text:tab/>BRIEF VAN DE MINISTER VAN ONDERWIJS, CULTUUR EN WETENSCHAP</text:h>
      <text:p text:style-name="ifm_p_mt.3.76mm_ifm">Aan de Voorzitter van de Tweede Kamer der Staten-Generaal</text:p>
      <text:p text:style-name="ifm_p_mt.3.76mm_ifm">Den Haag, 21 mei 2013</text:p>
      <text:p text:style-name="ifm_p_mt.3.76mm_ifm">Hierbij zend ik u de eindrapportage van de Erfgoedinspectie (EGI) van het Inspectieprogramma «Basiseisen voor een goed archiefbeheer 2008–2012»<text:note text:id="ID-227233-d37e68" text:note-class="footnote"><text:note-citation text:label="1 ">1</text:note-citation><text:note-body><text:p text:style-name="ifm_p_font.normal_size.6.93pt_mt..5mm_indent.-0.1161in_mleft.0.1161in_ifm">Ter inzage gelegd bij het Centraal Informatiepunt Tweede Kamer</text:p></text:note-body></text:note>. Als basiseisen heeft de Erfgoedinspectie het beschikken over een selectielijst, een bestandsoverzicht en interne beheersregels beschouwd. De basiseisen zijn ontleend aan de Archiefwet 1995, het Archiefbesluit 1995 en de toenmalige Regeling geordende en toegankelijke staat archiefbescheiden (inmiddels de Archiefregeling).</text:p>
      <text:p text:style-name="ifm_p_ifm">Ik onderschrijf het algemene beeld van het rapport dat de naleving van de archiefwettelijke basiseisen aanzienlijk is toegenomen. Het merendeel van de geïnspecteerde organisaties voldoet inmiddels aan de gestelde eisen.</text:p>
      <text:p text:style-name="ifm_p_ifm">Waar nodig doet de Erfgoedinspectie aan de geïnspecteerde organisaties aanbevelingen. Middels de monitorgegevens zal de Erfgoedinspectie de vinger aan de pols hou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7<text:tab/><text:page-number text:select-page="current"/></text:p>
      </style:footer>
    </style:master-page>
    <style:master-page xmlns:sdu-fn="http://schema.sdu.nl/2011/07/functions" style:name="Landscape" style:page-layout-name="landscape-margin-text">
      <style:footer>
        <text:p text:style-name="footer">Tweede Kamer, vergaderjaar 2012-2013, 29 36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Aanbieding Eindrapportage Inspectieprogramma Basiseisen Archiefbeheer</dc:title>
    <meta:user-defined meta:name="OVERHEIDop.ParlID/DC.identifier">kst-29362-217</meta:user-defined>
    <meta:user-defined meta:name="OVERHEIDop.ondernummer">217</meta:user-defined>
    <meta:user-defined meta:name="DCTERMS.W3CDTF/DCTERMS.available">2013-05-29</meta:user-defined>
    <meta:user-defined meta:name="OVERHEIDop.KamerstukTypen/DC.type">Brief</meta:user-defined>
    <meta:user-defined meta:name="OVERHEIDop.dossiernummer">29362</meta:user-defined>
    <meta:user-defined meta:name="OVERHEIDop.documenttitel">Aanbieding Eindrapportage Inspectieprogramma Basiseisen Archiefbeheer</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bieding Eindrapportage Inspectieprogramma Basiseisen Archiefbeheer</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