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2200*"/>
    </style:style>
    <style:style style:family="table-column" style:name="table.4.col3">
      <style:table-column-properties style:rel-column-width="2200*"/>
    </style:style>
    <style:style style:family="table-column" style:name="table.4.col4">
      <style:table-column-properties style:rel-column-width="22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2200*"/>
    </style:style>
    <style:style style:family="table-column" style:name="table.5.col3">
      <style:table-column-properties style:rel-column-width="2200*"/>
    </style:style>
    <style:style style:family="table-column" style:name="table.5.col4">
      <style:table-column-properties style:rel-column-width="22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2200*"/>
    </style:style>
    <style:style style:family="table-column" style:name="table.6.col3">
      <style:table-column-properties style:rel-column-width="2200*"/>
    </style:style>
    <style:style style:family="table-column" style:name="table.6.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9 mei 2011</text:p>
      <text:p text:style-name="algemeen">Op 4 november 2008 heeft de Nationale ombudsman zijn rapport «Behandeling burgerbrieven kan behoorlijker» gepubliceerd. In
                  de kabinetsreactie op dit rapport is toegezegd dat jaarlijks door ieder afzonderlijk departement gerapporteerd zal worden
                  over de afhandeling van burgerbrieven (tegelijk met de departementale jaarverslagen). Met deze rapportage over 2010 doet het
                  ministerie van Financiën deze toezegging voor zijn deel gestand.
               </text:p>
      <text:p text:style-name="algemeen">Voor de definitie van burgerbrieven is aangesloten bij de definitie van de Nationale ombudsman. Er zijn vijf categorieën burgerbrieven:
                  aanvragen, bezwaarschriften, klaagschriften, WOB-verzoeken en andere brieven.
               </text:p>
      <text:p text:style-name="algemeen">Zoals aangekondigd in de rapportage burgerbrieven 2009, is in 2010 de behandeling van burgerbrieven verder verbeterd, zowel
                  wat betreft de wijze van registreren als wat betreft de kwaliteit van de behandeling van de brieven.
               </text:p>
      <text:p text:style-name="tussenkop"><text:span text:style-name="tussenkop_vet">Kwaliteit burgerbrieven bij de Belastingdienst</text:span></text:p>
      <text:p text:style-name="alineagroep">De Belastingdienst houdt jaarlijks een Fiscale Monitor bij. In de monitor worden door middel van grootschalige en representatieve
                     steekproeven de opvattingen en de ervaringen van verschillende groepen belastingplichtigen over het functioneren van de Belastingdienst
                     gemeten. Het gaat om particuliere belastingbetalers, ondernemers, toeslaggerechtigden, douaneklanten en fiscaal intermediairs.
                     De meting omvat meer dan alleen de afhandeling van burgercorrespondentie. Gemeten wordt o.a. hoe belastingplichtigen (ondernemers
                     en particulieren) het functioneren van de Belastingdienst als organisatie beoordelen. De resultaten van de Fiscale Monitor
                     2010 zijn op 23 december 2010 (TK 2010–2011, 31 066, nr. 98) aan de Tweede Kamer gemeld.
                  </text:p>
      <text:p text:style-name="alineagroep">Onderwerpen van de Fiscale Monitor die ook van belang zijn voor  de rapportage burgerbrieven zijn: de duidelijkheid van verschillende
                     soorten correspondentie en de communicatiekanalen van de Belastingdienst, inclusief Toeslagen en Douane en de ervaren snelheid
                     van afhandeling.
                  </text:p>
      <text:p text:style-name="alineagroep.end">In 2010 werd de duidelijkheid van de antwoorden van de Belastingdienst op brieven door 92% van de respondenten als neutraal
                     tot (zeer) positief beoordeeld. Voor correspondentie is niet gemonitord in hoeverre de voorgelegde vragen volledig waren beantwoord.
                     Van de particulieren beoordeelde 87% de duidelijkheid van de aangifteprogrammatuur als neutraal tot (zeer) positief. De duidelijkheid
                     van de formulieren en programma’s voor het aanvragen en wijzigen van Toeslagen werd door respectievelijk 86% en 92% als neutraal
                     tot (zeer)positief beoordeeld. Het oordeel over de snelheid van afhandelen was voor «aanvragen» en «wijzigingen» respectievelijk
                     94% en 78%. De waardering voor de snelheid van afhandelen van aangiften was lager: 73 % neutraal tot (zeer)positief. Over
                     de snelheid van afhandeling van bezwaarschriften was 62% van de respondenten tevreden. Omdat het percentage bezwaarschriften
                     dat wordt afgehandeld binnen de wettelijke termijn (in 2010 87%) nog onvoldoende is, wordt hier extra aandacht aan geschonken.
                  </text:p>
      <text:p text:style-name="tussenkop"><text:span text:style-name="tussenkop_vet">Kwaliteit burgerbrieven (excl. Belastingdienst)</text:span></text:p>
      <text:p text:style-name="alineagroep">N.a.v. de rapportage burgerbrieven 2009 heeft binnen het ministerie van Financiën een werkgroep met medewerkers uit verschillende
                     directies op regelmatige basis de kwaliteit van burgerbrieven getoetst aan de hand van de criteria die daarvoor Rijksbreed
                     worden gehanteerd: juistheid, volledigheid en begrijpelijkheid.
                  </text:p>
      <text:p text:style-name="alineagroep">De werkgroep heeft in 2010 ca.  30 brieven getoetst. De uitkomst van de toetsing van de brieven heeft geleid tot  een kaart
                     met praktische tips voor de beantwoording van burgerbrieven. Deze kaart is uitgereikt aan medewerkers van het ministerie die
                     regelmatig burgerbrieven beantwoorden. Aan het eind van 2010 is een wedstrijd georganiseerd waarbij directies hun uitgaande
                     burgerbrieven konden nomineren voor «beste burgerbrief van 2010».
                  </text:p>
      <text:p text:style-name="alineagroep.end">In 2011 zal deze werkgroep haar werk voortzetten, door regelmatig en steekproefsgewijs brieven van alle directies van het
                     ministerie te toetsen.
                  </text:p>
      <text:p text:style-name="alineagroep">De Rijks Auditdienst (RAD) heeft een toets uitgevoerd op de borging van de kwaliteit van burgerbrieven binnen het ministerie
                     (incl. DGBel, maar excl. Belastingregio’s). De RAD constateert dat de aandacht voor de kwaliteit van burgerbrieven in 2010
                     op een positieve manier is geprikkeld.
                  </text:p>
      <text:p text:style-name="alineagroep.end">De RAD constateert dat er duidelijk geïnvesteerd is in verbetering van de kwaliteit en registratie van de burgerbrieven. De
                     continuïteit van het systeem van kwaliteitsborging in algemene zin is wel een punt van aandacht voor de toekomst.  Een ander
                     aandachtspunt is de implementatie van de voorstellen van de kwaliteitswerkgroep bij de behandelaren van burgerbrieven (zoals
                     de tien «tips»).
                  </text:p>
      <text:p text:style-name="tussenkop"><text:span text:style-name="tussenkop_vet">Registratiesysteem</text:span></text:p>
      <text:p text:style-name="algemeen">Om de registratie van de verschillende soorten burgerbrieven en de behandelduur te verbeteren is op 1 januari 2010 het registratiesysteem
                  (Docman) aangepast en zijn nieuwe interne werkafspraken gemaakt. De registratieprocedure van burgerbrieven is na de zomer
                  nogmaals aangescherpt naar aanleiding van de opgedane ervaringen met de nieuwe registratieprocedure.
               </text:p>
      <text:p text:style-name="tussenkop"><text:span text:style-name="tussenkop_vet">E-mail</text:span></text:p>
      <text:p text:style-name="alineagroep">Ontvangen en verwerkte e-mails zijn niet meegeteld in de gegeven totalen in de cijfermatige bijlage.</text:p>
      <text:p text:style-name="alineagroep">In 2009 ontving het departement 3 202 e-mails. Bij Postbus 51 werden 13 468 telefoontjes en emailberichten ontvangen die betrekking
                     hadden op het ministerie van Financiën. 1 080 van deze e-mails zijn door de directie Communicatie van het departement beantwoord.
                     De overige e-mails zijn behandeld door Postbus 51.
                  </text:p>
      <text:p text:style-name="alineagroep">In 2010 werden bij Postbus 51 voor het ministerie van Financiën 11 634 e-mails en telefoontjes ontvangen. Daarvan zijn er
                     659 doorgezet naar het kerndepartement. Op het kerndepartement ontving de Directie Communicatie in totaal 2 291 mails (inclusief
                     de e-mails die zijn doorgestuurd vanuit Postbus 51).
                  </text:p>
      <text:p text:style-name="alineagroep.end">Het RVOB kreeg 5 e-mailberichten doorgestuurd van Postbus 51 in 2010. In totaal ontving en beantwoordde het RVOB 2298 e-mails
                     in 2010.
                  </text:p>
      <text:p text:style-name="algemeen">Een cijfermatige toelichting van de rapportage burgerbrieven 2010 treft u als bijlage aan.</text:p>
      <text:p text:style-name="ondertekening">De minister van Financiën,</text:p>
      <text:p text:style-name="ondertekening.end">J. C. de Jager </text:p>
      <text:p text:style-name="hardreturn"/>
      <text:p text:style-name="tussenkop"><text:span text:style-name="tussenkop_vet">Cijfermatige bijlage</text:span></text:p>
      <text:p text:style-name="tussenkop"><text:span text:style-name="tussenkop_cur">Aanvragen</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Organisatie</text:p>
            </table:table-cell>
            <table:table-cell office:value-type="string">
              <text:p text:style-name="Table_20_Heading_Left">Totaal aantal in 2009</text:p>
            </table:table-cell>
            <table:table-cell office:value-type="string">
              <text:p text:style-name="Table_20_Heading_Left">Totaal aantal in 2010 </text:p>
            </table:table-cell>
            <table:table-cell office:value-type="string">
              <text:p text:style-name="Table_20_Heading_Left">Percentage binnen de wettelijke termijn </text:p>
            </table:table-cell>
          </table:table-row>
        </table:table-header-rows>
        <table:table-row>
          <table:table-cell office:value-type="string">
            <text:p text:style-name="Table_20_Contents_Left">Kerndepartement</text:p>
          </table:table-cell>
          <table:table-cell office:value-type="string">
            <text:p text:style-name="Table_20_Contents_Left">1 091</text:p>
          </table:table-cell>
          <table:table-cell office:value-type="string">
            <text:p text:style-name="Table_20_Contents_Left">1 728<text:span text:style-name="superscript"><text:bookmark-ref text:reference-format="text" text:ref-name="ID-114206-d28e263">1</text:bookmark-ref></text:span>
                              
                           </text:p>
          </table:table-cell>
          <table:table-cell office:value-type="string">
            <text:p text:style-name="Table_20_Contents_Left">74%</text:p>
          </table:table-cell>
        </table:table-row>
        <table:table-row>
          <table:table-cell office:value-type="string">
            <text:p text:style-name="Table_20_Contents_Left">Belastingdienst/Douane </text:p>
          </table:table-cell>
          <table:table-cell office:value-type="string">
            <text:p text:style-name="Table_20_Contents_Left">1 136 000</text:p>
          </table:table-cell>
          <table:table-cell office:value-type="string">
            <text:p text:style-name="Table_20_Contents_Left">1 165 000</text:p>
          </table:table-cell>
          <table:table-cell office:value-type="string">
            <text:p text:style-name="Table_20_Contents_Left">96%</text:p>
          </table:table-cell>
        </table:table-row>
        <table:table-row>
          <table:table-cell office:value-type="string">
            <text:p text:style-name="Table_20_Contents_Left">RVOB</text:p>
          </table:table-cell>
          <table:table-cell office:value-type="string">
            <text:p text:style-name="Table_20_Contents_Left">Geen </text:p>
          </table:table-cell>
          <table:table-cell office:value-type="string">
            <text:p text:style-name="Table_20_Contents_Left">Geen </text:p>
          </table:table-cell>
          <table:table-cell office:value-type="string">
            <text:p text:style-name="Table_20_Contents_Left">n.v.t.</text:p>
          </table:table-cell>
        </table:table-row>
        <table:table-row>
          <table:table-cell office:value-type="string">
            <text:p text:style-name="Table_20_Contents_Left">Domeinen RZ</text:p>
          </table:table-cell>
          <table:table-cell office:value-type="string">
            <text:p text:style-name="Table_20_Contents_Left">Geen </text:p>
          </table:table-cell>
          <table:table-cell office:value-type="string">
            <text:p text:style-name="Table_20_Contents_Left">Geen </text:p>
          </table:table-cell>
          <table:table-cell office:value-type="string">
            <text:p text:style-name="Table_20_Contents_Left">n.v.t. </text:p>
          </table:table-cell>
        </table:table-row>
        <table:table-row>
          <table:table-cell office:value-type="string" table:number-columns-spanned="4" table:number-rows-spanned="1">
            <text:p text:style-name="table.note"><text:bookmark-start text:name="ID-114206-d28e263"/>1<text:bookmark-end text:name="ID-114206-d28e263"/><text:span text:style-name="table.note"> Inclusief DGBel, maar excl. Belastingregio’s.  </text:span></text:p>
          </table:table-cell>
        </table:table-row>
      </table:table>
      <text:p/>
      <text:p text:style-name="tussenkop"><text:span text:style-name="tussenkop_cur">Bezwaarschriften</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Organisatie</text:p>
            </table:table-cell>
            <table:table-cell office:value-type="string">
              <text:p text:style-name="Table_20_Heading_Left">Totaal aantal in 2009</text:p>
            </table:table-cell>
            <table:table-cell office:value-type="string">
              <text:p text:style-name="Table_20_Heading_Left">Totaal aantal in 2010 </text:p>
            </table:table-cell>
            <table:table-cell office:value-type="string">
              <text:p text:style-name="Table_20_Heading_Left">Percentage binnen de wettelijke termijn 2010</text:p>
            </table:table-cell>
          </table:table-row>
        </table:table-header-rows>
        <table:table-row>
          <table:table-cell office:value-type="string">
            <text:p text:style-name="Table_20_Contents_Left">Kerndepartement</text:p>
          </table:table-cell>
          <table:table-cell office:value-type="string">
            <text:p text:style-name="Table_20_Contents_Left">21</text:p>
          </table:table-cell>
          <table:table-cell office:value-type="string">
            <text:p text:style-name="Table_20_Contents_Left">336<text:span text:style-name="superscript"><text:bookmark-ref text:reference-format="text" text:ref-name="ID-114206-d28e353">1</text:bookmark-ref></text:span>
                              
                           </text:p>
          </table:table-cell>
          <table:table-cell office:value-type="string">
            <text:p text:style-name="Table_20_Contents_Left">36%<text:span text:style-name="superscript"><text:bookmark-ref text:reference-format="text" text:ref-name="ID-114206-d28e363">2</text:bookmark-ref></text:span>
                              
                           </text:p>
          </table:table-cell>
        </table:table-row>
        <table:table-row>
          <table:table-cell office:value-type="string">
            <text:p text:style-name="Table_20_Contents_Left">Belastingdienst/Douane </text:p>
          </table:table-cell>
          <table:table-cell office:value-type="string">
            <text:p text:style-name="Table_20_Contents_Left">365 726</text:p>
          </table:table-cell>
          <table:table-cell office:value-type="string">
            <text:p text:style-name="Table_20_Contents_Left">432 303</text:p>
          </table:table-cell>
          <table:table-cell office:value-type="string">
            <text:p text:style-name="Table_20_Contents_Left">87%</text:p>
          </table:table-cell>
        </table:table-row>
        <table:table-row>
          <table:table-cell office:value-type="string">
            <text:p text:style-name="Table_20_Contents_Left">RVOB</text:p>
          </table:table-cell>
          <table:table-cell office:value-type="string">
            <text:p text:style-name="Table_20_Contents_Left">Geen </text:p>
          </table:table-cell>
          <table:table-cell office:value-type="string">
            <text:p text:style-name="Table_20_Contents_Left">Geen </text:p>
          </table:table-cell>
          <table:table-cell office:value-type="string"/>
        </table:table-row>
        <table:table-row>
          <table:table-cell office:value-type="string">
            <text:p text:style-name="Table_20_Contents_Left">Domeinen RZ</text:p>
          </table:table-cell>
          <table:table-cell office:value-type="string">
            <text:p text:style-name="Table_20_Contents_Left">Geen </text:p>
          </table:table-cell>
          <table:table-cell office:value-type="string">
            <text:p text:style-name="Table_20_Contents_Left">Geen </text:p>
          </table:table-cell>
          <table:table-cell office:value-type="string"/>
        </table:table-row>
        <table:table-row>
          <table:table-cell office:value-type="string" table:number-columns-spanned="4" table:number-rows-spanned="1">
            <text:p text:style-name="table.note"><text:bookmark-start text:name="ID-114206-d28e353"/>1<text:bookmark-end text:name="ID-114206-d28e353"/><text:span text:style-name="table.note"> Inclusief DGBel, maar excl. Belastingregio’s. </text:span></text:p>
            <text:p text:style-name="table.note"><text:bookmark-start text:name="ID-114206-d28e363"/>2<text:bookmark-end text:name="ID-114206-d28e363"/><text:span text:style-name="table.note"> Het overgrote deel van deze bezwaarschriften betreffen de Belastingdienst. Bij DGBel is begin 2010 een schoningsactie uitgevoerd
                        waardoor er veel oude stukken zijn afgedaan. Gecorrigeerd voor deze actie, worden door DGBel 95% van de brieven binnen de
                        gestelde termijn afgedaan.
                     </text:span></text:p>
          </table:table-cell>
        </table:table-row>
      </table:table>
      <text:p/>
      <text:p text:style-name="tussenkop"><text:span text:style-name="tussenkop_cur">Klaagschriften</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Organisatie</text:p>
            </table:table-cell>
            <table:table-cell office:value-type="string">
              <text:p text:style-name="Table_20_Heading_Left">Totaal aantal in 2009</text:p>
            </table:table-cell>
            <table:table-cell office:value-type="string">
              <text:p text:style-name="Table_20_Heading_Left">Totaal aantal in 2010 </text:p>
            </table:table-cell>
            <table:table-cell office:value-type="string">
              <text:p text:style-name="Table_20_Heading_Left">Percentage binnen de basis wettelijke termijn (zonder opschorting) 2010</text:p>
            </table:table-cell>
            <table:table-cell office:value-type="string">
              <text:p text:style-name="Table_20_Heading_Left">Verdaagde wettelijke termijn</text:p>
            </table:table-cell>
          </table:table-row>
        </table:table-header-rows>
        <table:table-row>
          <table:table-cell office:value-type="string">
            <text:p text:style-name="Table_20_Contents_Left">Kerndepartement</text:p>
          </table:table-cell>
          <table:table-cell office:value-type="string">
            <text:p text:style-name="Table_20_Contents_Left">18</text:p>
          </table:table-cell>
          <table:table-cell office:value-type="string">
            <text:p text:style-name="Table_20_Contents_Left">766<text:span text:style-name="superscript"><text:bookmark-ref text:reference-format="text" text:ref-name="n1">1</text:bookmark-ref></text:span>
                              
                           </text:p>
          </table:table-cell>
          <table:table-cell office:value-type="string">
            <text:p text:style-name="Table_20_Contents_Left">56%</text:p>
          </table:table-cell>
          <table:table-cell office:value-type="string">
            <text:p text:style-name="Table_20_Contents_Left">60%</text:p>
          </table:table-cell>
        </table:table-row>
        <table:table-row>
          <table:table-cell office:value-type="string">
            <text:p text:style-name="Table_20_Contents_Left">Belastingdienst/Douane </text:p>
          </table:table-cell>
          <table:table-cell office:value-type="string">
            <text:p text:style-name="Table_20_Contents_Left">13 852</text:p>
          </table:table-cell>
          <table:table-cell office:value-type="string">
            <text:p text:style-name="Table_20_Contents_Left">12 046</text:p>
          </table:table-cell>
          <table:table-cell office:value-type="string">
            <text:p text:style-name="Table_20_Contents_Left">89,5%</text:p>
          </table:table-cell>
          <table:table-cell office:value-type="string">
            <text:p text:style-name="Table_20_Contents_Left">97,9%</text:p>
          </table:table-cell>
        </table:table-row>
        <table:table-row>
          <table:table-cell office:value-type="string">
            <text:p text:style-name="Table_20_Contents_Left">RVOB</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0%</text:p>
          </table:table-cell>
          <table:table-cell office:value-type="string">
            <text:p text:style-name="Table_20_Contents_Left">n.v.t.</text:p>
          </table:table-cell>
        </table:table-row>
        <table:table-row>
          <table:table-cell office:value-type="string">
            <text:p text:style-name="Table_20_Contents_Left">Domeinen RZ</text:p>
          </table:table-cell>
          <table:table-cell office:value-type="string">
            <text:p text:style-name="Table_20_Contents_Left">158</text:p>
          </table:table-cell>
          <table:table-cell office:value-type="string">
            <text:p text:style-name="Table_20_Contents_Left">234</text:p>
          </table:table-cell>
          <table:table-cell office:value-type="string">
            <text:p text:style-name="Table_20_Contents_Left">80,7%</text:p>
          </table:table-cell>
          <table:table-cell office:value-type="string">
            <text:p text:style-name="Table_20_Contents_Left">85,0%</text:p>
          </table:table-cell>
        </table:table-row>
        <table:table-row>
          <table:table-cell office:value-type="string" table:number-columns-spanned="5" table:number-rows-spanned="1">
            <text:p text:style-name="table.note"><text:bookmark-start text:name="n1"/>1<text:bookmark-end text:name="n1"/><text:span text:style-name="table.note"><text:span text:style-name="superscript">1</text:span> Inclusief DGBel, maar excl. Belastingregio’s. </text:span></text:p>
          </table:table-cell>
        </table:table-row>
      </table:table>
      <text:p/>
      <text:p text:style-name="tussenkop"><text:span text:style-name="tussenkop_cur">Andere brieven</text:spa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Organisatie</text:p>
            </table:table-cell>
            <table:table-cell office:value-type="string">
              <text:p text:style-name="Table_20_Heading_Left">Totaal aantal in 2009</text:p>
            </table:table-cell>
            <table:table-cell office:value-type="string">
              <text:p text:style-name="Table_20_Heading_Left">Totaal aantal in 2010 </text:p>
            </table:table-cell>
            <table:table-cell office:value-type="string">
              <text:p text:style-name="Table_20_Heading_Left">Gemiddelde behandeltijd 2010</text:p>
            </table:table-cell>
          </table:table-row>
        </table:table-header-rows>
        <table:table-row>
          <table:table-cell office:value-type="string">
            <text:p text:style-name="Table_20_Contents_Left">Kerndepartement</text:p>
          </table:table-cell>
          <table:table-cell office:value-type="string">
            <text:p text:style-name="Table_20_Contents_Left">3625</text:p>
          </table:table-cell>
          <table:table-cell office:value-type="string">
            <text:p text:style-name="Table_20_Contents_Left">2239<text:span text:style-name="superscript"><text:bookmark-ref text:reference-format="text" text:ref-name="ID-114206-d28e556">1</text:bookmark-ref></text:span>
                              
                           </text:p>
          </table:table-cell>
          <table:table-cell office:value-type="string">
            <text:p text:style-name="Table_20_Contents_Left">82% binnen 2–3 weken termijn </text:p>
          </table:table-cell>
        </table:table-row>
        <table:table-row>
          <table:table-cell office:value-type="string">
            <text:p text:style-name="Table_20_Contents_Left">Belastingdienst/Douane </text:p>
          </table:table-cell>
          <table:table-cell office:value-type="string"/>
          <table:table-cell office:value-type="string">
            <text:p text:style-name="Table_20_Contents_Left">
                              <text:span text:style-name="superscript"><text:bookmark-ref text:reference-format="text" text:ref-name="ID-114206-d28e574">2</text:bookmark-ref></text:span>
                              
                           </text:p>
          </table:table-cell>
          <table:table-cell office:value-type="string"/>
        </table:table-row>
        <table:table-row>
          <table:table-cell office:value-type="string">
            <text:p text:style-name="Table_20_Contents_Left">RVOB</text:p>
          </table:table-cell>
          <table:table-cell office:value-type="string">
            <text:p text:style-name="Table_20_Contents_Left">15 075</text:p>
          </table:table-cell>
          <table:table-cell office:value-type="string">
            <text:p text:style-name="Table_20_Contents_Left">23 441</text:p>
          </table:table-cell>
          <table:table-cell office:value-type="string">
            <text:p text:style-name="Table_20_Contents_Left">21 dagen</text:p>
          </table:table-cell>
        </table:table-row>
        <table:table-row>
          <table:table-cell office:value-type="string">
            <text:p text:style-name="Table_20_Contents_Left">Domeinen RZ</text:p>
          </table:table-cell>
          <table:table-cell office:value-type="string">
            <text:p text:style-name="Table_20_Contents_Left">20</text:p>
          </table:table-cell>
          <table:table-cell office:value-type="string">
            <text:p text:style-name="Table_20_Contents_Left">12</text:p>
          </table:table-cell>
          <table:table-cell office:value-type="string">
            <text:p text:style-name="Table_20_Contents_Left">8,4 dagen</text:p>
          </table:table-cell>
        </table:table-row>
        <table:table-row>
          <table:table-cell office:value-type="string" table:number-columns-spanned="4" table:number-rows-spanned="1">
            <text:p text:style-name="table.note"><text:bookmark-start text:name="ID-114206-d28e556"/>1<text:bookmark-end text:name="ID-114206-d28e556"/><text:span text:style-name="table.note"> Inclusief DGBel, maar excl. Belastingregio’s.</text:span></text:p>
            <text:p text:style-name="table.note"><text:bookmark-start text:name="ID-114206-d28e574"/>2<text:bookmark-end text:name="ID-114206-d28e574"/><text:span text:style-name="table.note"> Bij de Belastingdienst gaat het in deze categorie om miljoenen brieven (bijv. alle antwoorden op verzoeken om nadere informatie
                        van bedrijven en burgers). Registratie van deze categorie brieven wordt uit het oogpunt van een efficiënte bedrijfsvoering
                        en kosten niet gedaan.   
                     </text:span></text:p>
          </table:table-cell>
        </table:table-row>
      </table:table>
      <text:p/>
      <text:p text:style-name="tussenkop"><text:span text:style-name="tussenkop_cur">Wob-verzoeken</text:spa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Organisatie</text:p>
            </table:table-cell>
            <table:table-cell office:value-type="string">
              <text:p text:style-name="Table_20_Heading_Left">Totaal aantal in 2009</text:p>
            </table:table-cell>
            <table:table-cell office:value-type="string">
              <text:p text:style-name="Table_20_Heading_Left">Totaal aantal in 2010 </text:p>
            </table:table-cell>
            <table:table-cell office:value-type="string">
              <text:p text:style-name="Table_20_Heading_Left">Percentage binnen de basis wettelijke termijn  2010 (<text:span text:style-name="cur">4 weken</text:span>)
                           </text:p>
            </table:table-cell>
          </table:table-row>
        </table:table-header-rows>
        <table:table-row>
          <table:table-cell office:value-type="string">
            <text:p text:style-name="Table_20_Contents_Left">Kerndepartement</text:p>
          </table:table-cell>
          <table:table-cell office:value-type="string">
            <text:p text:style-name="Table_20_Contents_Left">37<text:span text:style-name="superscript"><text:bookmark-ref text:reference-format="text" text:ref-name="ID-114206-d28e650">1</text:bookmark-ref></text:span>
                              
                           </text:p>
          </table:table-cell>
          <table:table-cell office:value-type="string">
            <text:p text:style-name="Table_20_Contents_Left">85<text:span text:style-name="superscript"><text:bookmark-ref text:reference-format="text" text:ref-name="ID-114206-d28e660">2</text:bookmark-ref></text:span>
                              
                           </text:p>
          </table:table-cell>
          <table:table-cell office:value-type="string">
            <text:p text:style-name="Table_20_Contents_Left">51%</text:p>
          </table:table-cell>
        </table:table-row>
        <table:table-row>
          <table:table-cell office:value-type="string">
            <text:p text:style-name="Table_20_Contents_Left">Belastingdienst/Douane </text:p>
          </table:table-cell>
          <table:table-cell office:value-type="string">
            <text:p text:style-name="Table_20_Contents_Left">30</text:p>
          </table:table-cell>
          <table:table-cell office:value-type="string">
            <text:p text:style-name="Table_20_Contents_Left">70</text:p>
          </table:table-cell>
          <table:table-cell office:value-type="string"/>
        </table:table-row>
        <table:table-row>
          <table:table-cell office:value-type="string">
            <text:p text:style-name="Table_20_Contents_Left">RVOB</text:p>
          </table:table-cell>
          <table:table-cell office:value-type="string">
            <text:p text:style-name="Table_20_Contents_Left">Geen </text:p>
          </table:table-cell>
          <table:table-cell office:value-type="string">
            <text:p text:style-name="Table_20_Contents_Left">2</text:p>
          </table:table-cell>
          <table:table-cell office:value-type="string">
            <text:p text:style-name="Table_20_Contents_Left">100%</text:p>
          </table:table-cell>
        </table:table-row>
        <table:table-row>
          <table:table-cell office:value-type="string">
            <text:p text:style-name="Table_20_Contents_Left">Domeinen RZ</text:p>
          </table:table-cell>
          <table:table-cell office:value-type="string">
            <text:p text:style-name="Table_20_Contents_Left">Geen </text:p>
          </table:table-cell>
          <table:table-cell office:value-type="string">
            <text:p text:style-name="Table_20_Contents_Left">Geen</text:p>
          </table:table-cell>
          <table:table-cell office:value-type="string"/>
        </table:table-row>
        <table:table-row>
          <table:table-cell office:value-type="string" table:number-columns-spanned="4" table:number-rows-spanned="1">
            <text:p text:style-name="table.note"><text:bookmark-start text:name="ID-114206-d28e650"/>1<text:bookmark-end text:name="ID-114206-d28e650"/><text:span text:style-name="table.note"> Exclusief DGBel en excl. Belastingregio’s </text:span></text:p>
            <text:p text:style-name="table.note"><text:bookmark-start text:name="ID-114206-d28e660"/>2<text:bookmark-end text:name="ID-114206-d28e660"/><text:span text:style-name="table.note"> Inclusief DGBel, maar exclusief Belastingdienstregio’s. </text:span></text:p>
          </table:table-cell>
        </table:table-row>
      </table:table>
      <text:p/>
      <text:p text:style-name="tussenkop"><text:span text:style-name="tussenkop_cur">Dwangsommen</text:span></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Organisatie</text:p>
            </table:table-cell>
            <table:table-cell office:value-type="string">
              <text:p text:style-name="Table_20_Heading_Left">Aantal ontvangen ingebrekestellingen<text:span text:style-name="superscript"><text:bookmark-ref text:reference-format="text" text:ref-name="ID-114206-d28e735">1</text:bookmark-ref></text:span></text:p>
            </table:table-cell>
            <table:table-cell office:value-type="string">
              <text:p text:style-name="Table_20_Heading_Left">Aantal betaalde dwangsommen<text:span text:style-name="superscript"><text:bookmark-ref text:reference-format="text" text:ref-name="ID-114206-d28e735">1</text:bookmark-ref></text:span></text:p>
            </table:table-cell>
            <table:table-cell office:value-type="string">
              <text:p text:style-name="Table_20_Heading_Left">Totaal bedrag betaalde dwangsommen</text:p>
            </table:table-cell>
          </table:table-row>
        </table:table-header-rows>
        <table:table-row>
          <table:table-cell office:value-type="string">
            <text:p text:style-name="Table_20_Contents_Left">Kerndepartement</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 1 260,–</text:p>
          </table:table-cell>
        </table:table-row>
        <table:table-row>
          <table:table-cell office:value-type="string">
            <text:p text:style-name="Table_20_Contents_Left">Belastingdienst/Douane </text:p>
          </table:table-cell>
          <table:table-cell office:value-type="string">
            <text:p text:style-name="Table_20_Contents_Left">862</text:p>
          </table:table-cell>
          <table:table-cell office:value-type="string">
            <text:p text:style-name="Table_20_Contents_Left">69</text:p>
          </table:table-cell>
          <table:table-cell office:value-type="string">
            <text:p text:style-name="Table_20_Contents_Left">€ 38 490,–</text:p>
          </table:table-cell>
        </table:table-row>
        <table:table-row>
          <table:table-cell office:value-type="string">
            <text:p text:style-name="Table_20_Contents_Left">RVOB</text:p>
          </table:table-cell>
          <table:table-cell office:value-type="string">
            <text:p text:style-name="Table_20_Contents_Left">Geen </text:p>
          </table:table-cell>
          <table:table-cell office:value-type="string">
            <text:p text:style-name="Table_20_Contents_Left">Geen </text:p>
          </table:table-cell>
          <table:table-cell office:value-type="string"/>
        </table:table-row>
        <table:table-row>
          <table:table-cell office:value-type="string">
            <text:p text:style-name="Table_20_Contents_Left">Domeinen RZ</text:p>
          </table:table-cell>
          <table:table-cell office:value-type="string">
            <text:p text:style-name="Table_20_Contents_Left">Geen</text:p>
          </table:table-cell>
          <table:table-cell office:value-type="string">
            <text:p text:style-name="Table_20_Contents_Left">Geen</text:p>
          </table:table-cell>
          <table:table-cell office:value-type="string"/>
        </table:table-row>
        <table:table-row>
          <table:table-cell office:value-type="string" table:number-columns-spanned="4" table:number-rows-spanned="1">
            <text:p text:style-name="table.note"><text:bookmark-start text:name="ID-114206-d28e735"/>1<text:bookmark-end text:name="ID-114206-d28e735"/><text:span text:style-name="table.note"> = deze wettelijke verplichting is van kracht sinds 1 oktober 2009.</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62,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