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31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2200*"/>
    </style:style>
    <style:style style:family="table-column" style:name="table.4.col3">
      <style:table-column-properties style:rel-column-width="2200*"/>
    </style:style>
    <style:style style:family="table-column" style:name="table.4.col4">
      <style:table-column-properties style:rel-column-width="2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mei 2011</text:p>
      <text:p text:style-name="algemeen">Op 4 november 2008 heeft de Nationale Ombudsman zijn rapport «Behandeling burgerbrieven kan behoorlijker» gepubliceerd. In
                  de kabinetsreactie op dit rapport is toegezegd dat jaarlijks door ieder afzonderlijk ministerie gerapporteerd zal worden over
                  de afhandeling van burgerbrieven (tegelijk met de departementale jaarverslagen).
               </text:p>
      <text:p text:style-name="algemeen">Hierbij zend ik u daarom de rapportage Behandeling Burgerbrieven over het jaar 2010 van het ministerie van Volksgezondheid,
                  Welzijn en Sport (VWS).
               </text:p>
      <text:p text:style-name="algemeen">Ik vertrouw er op u hiermee voldoende te hebben geïnformeerd.</text:p>
      <text:p text:style-name="ondertekening">De minister van Volksgezondheid, Welzijn en Sport,</text:p>
      <text:p text:style-name="ondertekening.end">E. I. Schippers </text:p>
      <text:p text:style-name="bijlage.start"/>
      <text:h text:outline-level="2" text:style-name="bijlage_kop.kopopmaak_vet">BIJLAGE 1 RAPPORTAGE BURGERBRIEVEN VWS 2010
                  </text:h>
      <text:p text:style-name="tussenkop"><text:span text:style-name="tussenkop_vet">Algemeen</text:span></text:p>
      <text:p text:style-name="alineagroep">Het ministerie van Volksgezondheid, Welzijn en Sport (VWS) rapporteert hierbij over de periode 1 januari 2010 tot en met 31 december
                        2010 betreffende het kerndepartement, de onder haar ressorterende uitvoeringsorganisaties en inspecties. Daarnaast dient vermeld
                        te worden dat tot 14 oktober 2010 de werkzaamheden op de terreinen waarvoor de Programmaminister voor Jeugd en Gezin (J&amp;G)
                        verantwoordelijk was, werden verricht door medewerkers van VWS. Daar waar in deze rapportage niet afzonderlijk over J&amp;G wordt
                        gerapporteerd, zijn deze gegevens onderdeel van de gegevens van het kerndepartement VWS. Om vergelijking met eerdere jaren
                        mogelijk te maken en trends te herkennen, heeft VWS getracht deze rapportage zoveel als mogelijk te laten aansluiten bij de
                        rapportage van de Nationale Ombudsman uit 2008 getiteld: « Behandeling burgerbrieven kan behoorlijker. Onderzoek uit eigen
                        beweging naar de behandeling van burgerbrieven in 2007 door ministeries».
                     </text:p>
      <text:p text:style-name="alineagroep">De rapportage van VWS is opgesteld tegen de achtergrond van een aantal ontwikkelingen.</text:p>
      <text:p text:style-name="alineagroep">Het beleidsterrein van het ministerie van VWS en in het verlengde daarvan het programmaministerie voor J&amp;G stond en staat
                        in het middelpunt van de publieke belangstelling. Het aantal (burger)brieven, klaag- en bezwaarschriften is in de laatste
                        vijf jaar aanzienlijk toegenomen. Daar staat tegenover dat door opeenvolgende taakstellingen het (toenemende) werk met steeds
                        minder ambtenaren moet gebeuren. Om de stukkenstroom en afhandeling (toch) efficiënter en sneller te laten verlopen (en tegelijkertijd
                        in te zetten op ook door de Nationale Ombudsman geconstateerde knelpunten en aanbevelingen) zet VWS in op verregaande digitalisering.
                        Zo is de afgelopen jaren veel geïnvesteerd in de applicatie  «Subsidieplein» en de applicatie «Perfect View» die een betere
                        registratie en bewaring van de termijnen van bezwaarschriften mogelijk maakt.
                     </text:p>
      <text:p text:style-name="alineagroep">In 2008 is gestart met het project «Digitalisering documenthuishouding VWS». Een doel van dit project is om beter te voldoen
                        aan de dienstverleningsdoelstellingen van VWS richting burgers en instanties. Door de gehele documentenstroom binnen VWS te
                        digitaliseren, moet het in de toekomst eenvoudiger worden om de afhandeling van brieven en beantwoordingtermijnen te bewaken
                        en hierover te rapporteren. In 2010 zijn verdere stappen gezet om dit systeem tot uitvoering te brengen, die moeten leiden
                        tot ingebruikname van het systeem, voorzien voor medio 2011.
                     </text:p>
      <text:p text:style-name="alineagroep.end">Hierna volgt de rapportage over het aantal en tijdigheid van beantwoording van aanvragen, bezwaarschriften, klaagschriften,
                        overige brieven en Wob-verzoeken ontvangen door VWS in 2010. Daarnaast wordt ook nog kort ingegaan op de behandeling van binnengekomen
                        e-mails van burgers.
                     </text:p>
      <text:p text:style-name="tussenkop"><text:span text:style-name="tussenkop_vet">Aanvragen</text:span></text:p>
      <text:p text:style-name="tussenkop"><text:span text:style-name="tussenkop_cur">VWS Kerndepartement</text:span></text:p>
      <text:p text:style-name="bijlage">Het kerndepartement registreert subsidieaanvragen en Wob-aanvragen. Deze laatste worden in deze rapportage apart behandeld.
                     Onder de noemer aanvragen vallen op deze plek dus alleen subsidieaanvragen. De door het kerndepartement geregistreerde subsidieaanvragen
                     omvatten tevens de aanvragen voor de uitvoeringsdiensten. Het aantal toegekende subsidieaanvragen in 2009 was 4539, in 2010
                     waren dit er 8454. Deze stijging valt mede te verklaren door het grote aantal subsidieaanvragen dat het CIBG verwerkte in
                     het kader van de subsidies voor het aansluiten van zorgaanbieders op het Landelijk Schakelpunt voor de ontwikkeling van het
                     Elektronisch Patiënten Dossier (EPD). In 2010 werden van de 3280 aanvragen die bij het kerndepartement werden gedaan 1900
                     gedaan via het Subsidieplein. Van deze aanvragen was het mogelijk te berekenen welk percentage binnen de wettelijke termijn
                     van 13 weken zijn afgehandeld. Van de toegekende subsidies bleek 85% binnen de termijn van 13 weken zijn verleend, 15% van
                     de toegekende subsidies zijn na deze termijn van 13 weken verleend. Voor de uitvoeringsdiensten gezamenlijk geldt dat 100%
                     van de subsidieaanvragen binnen de wettelijke termijn werd verleend.
                  </text:p>
      <text:p text:style-name="tussenkop"><text:span text:style-name="tussenkop_cur">CIBG</text:span></text:p>
      <text:p text:style-name="bijlage">Het CIBG is verantwoordelijk voor de registratie van zorgverleners (de zogenaamde artikel 3-beroepen) in het BIG-register.
                     Hiervoor ontvangt zij aanvragen voor opname in de registers zoals bedoeld in de Wet op de beroepen in de individuele gezondheidszorg
                     (Wet BIG). In 2010 ontving het CIBG 11 640 aanvragen voor opname in het BIG-register. Het afhandelen van een aanvraag voor
                     registratie in het BIG-register mag wettelijk gezien maximaal acht weken duren. De gemiddelde doorlooptijd van deze aanvragen
                     was 9,6 dagen voor aanvragen met een Nederlands diploma en gemiddeld 20,6 dagen voor aanvragen met een aangewezen diploma
                     en Nederlands diploma.
                  </text:p>
      <text:p text:style-name="tussenkop"><text:span text:style-name="tussenkop_cur">IGZ</text:span></text:p>
      <text:p text:style-name="bijlage">De Inspectie voor de Gezondheidszorg (IGZ) registreert de invoervergunningen ten behoeve van ongeregistreerde medicijnen.
                     In 2009 ontving de IGZ 260 aanvragen voor invoervergunningen ten behoeve van ongeregistreerde medicijnen. In 2010 waren er
                     123 aanvragen voor invoervergunningen. In 68% van de gevallen waren deze aanvragen in minder dan 21 dagen afgehande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Organisatie
                                 
                              </text:p>
            </table:table-cell>
            <table:table-cell office:value-type="string">
              <text:p text:style-name="Table_20_Heading_Right">
                                 Aantal verslagjaar –1 
                                 
                              </text:p>
            </table:table-cell>
            <table:table-cell office:value-type="string">
              <text:p text:style-name="Table_20_Heading_Right">
                                 Aantal verslagjaar 
                                 
                              </text:p>
            </table:table-cell>
            <table:table-cell office:value-type="string">
              <text:p text:style-name="Table_20_Heading_Right">
                                 Gemiddelde afhandelingstermijn
                                 
                              </text:p>
            </table:table-cell>
            <table:table-cell office:value-type="string">
              <text:p text:style-name="Table_20_Heading_Right">
                                 Percentage afgedaan binnen verdaagde wettelijke termijn
                                 
                              </text:p>
            </table:table-cell>
            <table:table-cell office:value-type="string">
              <text:p text:style-name="Table_20_Heading_Right">
                                 Aantal ontvangen ingebrekestellingen
                                 
                              </text:p>
            </table:table-cell>
            <table:table-cell office:value-type="string">
              <text:p text:style-name="Table_20_Heading_Right">
                                 Aantal 
                                 betaalde
                                 
                                 dwangsommen 
                                 
                              </text:p>
            </table:table-cell>
          </table:table-row>
        </table:table-header-rows>
        <table:table-row>
          <table:table-cell office:value-type="string">
            <text:p text:style-name="Table_20_Contents_Left">
                                 Sussidieaanvragen kerndepartement en uitvoerende diensten
                                 
                              </text:p>
          </table:table-cell>
          <table:table-cell office:value-type="string">
            <text:p text:style-name="Table_20_Contents_Right">4 539</text:p>
          </table:table-cell>
          <table:table-cell office:value-type="string">
            <text:p text:style-name="Table_20_Contents_Right">8 454</text:p>
          </table:table-cell>
          <table:table-cell office:value-type="string">
            <text:p text:style-name="Table_20_Contents_Right">Zie percentage afgedaan binnen termijn</text:p>
          </table:table-cell>
          <table:table-cell office:value-type="string">
            <text:p text:style-name="Table_20_Contents_Right">9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rows-spanned="2">
            <text:p text:style-name="Table_20_Contents_Left">
                                 Aanvragen BIG-registraties CIBG
                                 
                              </text:p>
          </table:table-cell>
          <table:table-cell office:value-type="string" table:number-rows-spanned="2">
            <text:p text:style-name="Table_20_Contents_Right">11 224</text:p>
          </table:table-cell>
          <table:table-cell office:value-type="string" table:number-rows-spanned="2">
            <text:p text:style-name="Table_20_Contents_Right">11 640</text:p>
          </table:table-cell>
          <table:table-cell office:value-type="string">
            <text:p text:style-name="Table_20_Contents_Right">Alleen artikel 3 met Nederlands diploma: 9,6 dagen</text:p>
          </table:table-cell>
          <table:table-cell office:value-type="string" table:number-rows-spanned="2">
            <text:p text:style-name="Table_20_Contents_Right">Zie gemiddelde afhandelings-termijn</text:p>
          </table:table-cell>
          <table:table-cell office:value-type="string" table:number-rows-spanned="2">
            <text:p text:style-name="Table_20_Contents_Right">0</text:p>
          </table:table-cell>
          <table:table-cell office:value-type="string" table:number-rows-spanned="2">
            <text:p text:style-name="Table_20_Contents_Right">0</text:p>
          </table:table-cell>
        </table:table-row>
        <table:table-row>
          <table:table-cell office:value-type="string">
            <text:p text:style-name="Table_20_Contents_Right">Artikel 3 met aangewezen diploma en Nederlands diploma samen: 20,6 dagen</text:p>
          </table:table-cell>
        </table:table-row>
        <table:table-row>
          <table:table-cell office:value-type="string">
            <text:p text:style-name="Table_20_Contents_Left">
                                 Inspecties (registraties invoervergunningen ongeregistreerde medicijnen)
                                 
                              </text:p>
          </table:table-cell>
          <table:table-cell office:value-type="string">
            <text:p text:style-name="Table_20_Contents_Right">360</text:p>
          </table:table-cell>
          <table:table-cell office:value-type="string">
            <text:p text:style-name="Table_20_Contents_Right">123</text:p>
          </table:table-cell>
          <table:table-cell office:value-type="string">
            <text:p text:style-name="Table_20_Contents_Right">68% in minder dan  21 dagen</text:p>
          </table:table-cell>
          <table:table-cell office:value-type="string">
            <text:p text:style-name="Table_20_Contents_Right">Zie gemiddelde afhandelingstermijn</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Bezwaarschriften</text:span></text:p>
      <text:p text:style-name="alineagroep">De behandeling van bezwaarschriften, inclusief bezwaarschriften gericht aan de uitvoeringsdiensten en inspecties, wordt centraal
                        gecoördineerd door de directie Wetgeving en Juridische Zaken van VWS. In 2009 ontving het kerndepartement 387 bezwaarschriften,
                        in 2010 ontving VWS 540 bezwaarschriften. De uitvoeringsdiensten ontvingen in 2009 gezamenlijk 1 354 bezwaarschriften, in
                        2010 waren dit er 491. Deze teruggang is te verklaren uit het feit dat in 2009 een groot aantal bezwaarschriften werd ingediend
                        met betrekking tot het rookverbod. Veel bezwaren liepen door in 2010, maar zijn niet opnieuw meegeteld. De inspecties ontvingen
                        47 bezwaarschriften in 2009 en 97 bezwaarschriften in 2010.
                     </text:p>
      <text:p text:style-name="alineagroep.end">Bij VWS zien we in totaal in 2010 een daling van het aantal bezwaarschriften. Dit is te verklaren door de hierboven genoemde
                        afname van het aantal bezwaarschriften gericht tegen boetebeschikkingen wegens het overtreden van de Warenwet, Drank- en Horecawet
                        en Tabakswe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Organisatie 
                                 
                              </text:p>
            </table:table-cell>
            <table:table-cell office:value-type="string">
              <text:p text:style-name="Table_20_Heading_Right">
                                 Aantal verslagjaar –2
                                 
                              </text:p>
            </table:table-cell>
            <table:table-cell office:value-type="string">
              <text:p text:style-name="Table_20_Heading_Right">
                                 Aantal verslagjaar –1 
                                 
                              </text:p>
            </table:table-cell>
            <table:table-cell office:value-type="string">
              <text:p text:style-name="Table_20_Heading_Right">
                                 Aantal verslagjaar 
                                 
                              </text:p>
            </table:table-cell>
            <table:table-cell office:value-type="string">
              <text:p text:style-name="Table_20_Heading_Right">
                                 Percentage afgedaan binnen wettelijke termijn (zonder opschorting) verslagjaar
                                 
                              </text:p>
            </table:table-cell>
            <table:table-cell office:value-type="string">
              <text:p text:style-name="Table_20_Heading_Right">
                                 Percentage afgedaan binnen verdaagde wettelijke termijn
                                 
                              </text:p>
            </table:table-cell>
            <table:table-cell office:value-type="string">
              <text:p text:style-name="Table_20_Heading_Right">
                                 Aantal ontvangen ingebrekestellingen
                                 
                              </text:p>
            </table:table-cell>
            <table:table-cell office:value-type="string">
              <text:p text:style-name="Table_20_Heading_Right">
                                 Aantal
                                 
                                 betaalde
                                 
                                 dwangsommen 
                                 
                              </text:p>
            </table:table-cell>
          </table:table-row>
        </table:table-header-rows>
        <table:table-row>
          <table:table-cell office:value-type="string">
            <text:p text:style-name="Table_20_Contents_Left">
                                 Kerndepartement
                                 
                              </text:p>
          </table:table-cell>
          <table:table-cell office:value-type="string">
            <text:p text:style-name="Table_20_Contents_Right">318</text:p>
          </table:table-cell>
          <table:table-cell office:value-type="string">
            <text:p text:style-name="Table_20_Contents_Right">387</text:p>
          </table:table-cell>
          <table:table-cell office:value-type="string">
            <text:p text:style-name="Table_20_Contents_Right">540</text:p>
          </table:table-cell>
          <table:table-cell office:value-type="string">
            <text:p text:style-name="Table_20_Contents_Right">30%</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
                                 Uitvoerende diensten
                                 
                              </text:p>
          </table:table-cell>
          <table:table-cell office:value-type="string">
            <text:p text:style-name="Table_20_Contents_Right">548</text:p>
          </table:table-cell>
          <table:table-cell office:value-type="string">
            <text:p text:style-name="Table_20_Contents_Right">1 354</text:p>
          </table:table-cell>
          <table:table-cell office:value-type="string">
            <text:p text:style-name="Table_20_Contents_Right">491</text:p>
          </table:table-cell>
          <table:table-cell office:value-type="string">
            <text:p text:style-name="Table_20_Contents_Right">30%</text:p>
          </table:table-cell>
          <table:table-cell office:value-type="string"/>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
                                 Inspecties
                                 
                              </text:p>
          </table:table-cell>
          <table:table-cell office:value-type="string">
            <text:p text:style-name="Table_20_Contents_Right">4</text:p>
          </table:table-cell>
          <table:table-cell office:value-type="string">
            <text:p text:style-name="Table_20_Contents_Right">47</text:p>
          </table:table-cell>
          <table:table-cell office:value-type="string">
            <text:p text:style-name="Table_20_Contents_Right">97</text:p>
          </table:table-cell>
          <table:table-cell office:value-type="string">
            <text:p text:style-name="Table_20_Contents_Right">31%</text:p>
          </table:table-cell>
          <table:table-cell office:value-type="string"/>
          <table:table-cell office:value-type="string">
            <text:p text:style-name="Table_20_Contents_Right">3</text:p>
          </table:table-cell>
          <table:table-cell office:value-type="string">
            <text:p text:style-name="Table_20_Contents_Right">0</text:p>
          </table:table-cell>
        </table:table-row>
      </table:table>
      <text:p/>
      <text:p text:style-name="alineagroep">De behandeltermijn van bezwaarschriften bleek in 30% van de gevallen binnen de wettelijke termijn te vallen. Hierbij wordt
                        geen onderscheid gemaakt tussen de eerste termijn (zonder opschorting) en de tweede termijn. Dit heeft in een zeer beperkt
                        aantal gevallen (5) geleid tot het betalen van dwangsommen door VWS.
                     </text:p>
      <text:p text:style-name="alineagroep.end">Hoewel het handelen binnen de termijn uitgangspunt is, kan nog wel de kanttekening worden geplaatst dat VWS, mede doordat
                        er veel informeel contact is met bezwaarden, vrijwel nooit klachten krijgt over het niet halen van de wettelijke termijnen.
                     </text:p>
      <text:p text:style-name="tussenkop"><text:span text:style-name="tussenkop_vet">Klaagschriften</text:span></text:p>
      <text:p text:style-name="alineagroep">Sinds medio 2010 wordt de behandeling van klaagschriften niet meer centraal gecoördineerd door de Directie Wetgeving en Juridische
                        Zaken. Alle kerndirecties evenals uitvoeringsdiensten en inspecties voeren sindsdien zelf, volgens richtlijnen vanuit de Directie
                        Wetgeving en Juridische Zaken, de behandeling en registratie van klaagschriften uit.
                     </text:p>
      <text:p text:style-name="alineagroep">In de Rapportage Burgerbrieven 2009 die mijn ambtsvoorganger in mei 2010 aan uw Kamer zond, was het overzicht van 2008 opgenomen.
                        Volledigheidshalve laat ik u hierbij weten dat VWS in 2009 197 klachten ontving. Hiervan werden er 12 ingediend bij het kerndepartement,
                        78 bij het CIBG, 52 bij het College Beoordeling Geneesmiddelen (CBG), 26 bij de IGZ en 29 bij het Rijksinstituut voor Volksgezondheid
                        en Milieu (RIVM). Dit overzicht is ook gepubliceerd in de Staatscourant.
                     </text:p>
      <text:p text:style-name="alineagroep.end">In 2010 ontving VWS 141 klachten. Hiervan werden er 8 ingediend bij het kerndepartement, 56 bij het CIBG, 34 bij het CBG,
                        27 bij de IGZ en 16 bij het RIVM. Daarnaast heeft de Nationale Ombudsman van vijf klachten bij de IGZ een rapport en/of een
                        verslag van bevindingen opgesteld.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Organisatie
                                 
                              </text:p>
            </table:table-cell>
            <table:table-cell office:value-type="string">
              <text:p text:style-name="Table_20_Heading_Right">
                                 Aantal verslagjaar –1 
                                 
                              </text:p>
            </table:table-cell>
            <table:table-cell office:value-type="string">
              <text:p text:style-name="Table_20_Heading_Right">
                                 Aantal verslagjaar 
                                 
                              </text:p>
            </table:table-cell>
          </table:table-row>
        </table:table-header-rows>
        <table:table-row>
          <table:table-cell office:value-type="string">
            <text:p text:style-name="Table_20_Contents_Left">
                                 Kerndepartement
                                 
                              </text:p>
          </table:table-cell>
          <table:table-cell office:value-type="string">
            <text:p text:style-name="Table_20_Contents_Right">12</text:p>
          </table:table-cell>
          <table:table-cell office:value-type="string">
            <text:p text:style-name="Table_20_Contents_Right">8</text:p>
          </table:table-cell>
        </table:table-row>
        <table:table-row>
          <table:table-cell office:value-type="string">
            <text:p text:style-name="Table_20_Contents_Left">
                                 Uitvoerende diensten
                                 
                              </text:p>
          </table:table-cell>
          <table:table-cell office:value-type="string">
            <text:p text:style-name="Table_20_Contents_Right">159</text:p>
          </table:table-cell>
          <table:table-cell office:value-type="string">
            <text:p text:style-name="Table_20_Contents_Right">106</text:p>
          </table:table-cell>
        </table:table-row>
        <table:table-row>
          <table:table-cell office:value-type="string">
            <text:p text:style-name="Table_20_Contents_Left">
                                 Inspecties
                                 
                              </text:p>
          </table:table-cell>
          <table:table-cell office:value-type="string">
            <text:p text:style-name="Table_20_Contents_Right">26</text:p>
          </table:table-cell>
          <table:table-cell office:value-type="string">
            <text:p text:style-name="Table_20_Contents_Right">27</text:p>
          </table:table-cell>
        </table:table-row>
      </table:table>
      <text:p/>
      <text:p text:style-name="tussenkop"><text:span text:style-name="tussenkop_vet">Overige brieven</text:span></text:p>
      <text:p text:style-name="tussenkop"><text:span text:style-name="tussenkop_cur">VWS kern</text:span></text:p>
      <text:p text:style-name="alineagroep">In 2009 ontving VWS 2 457 burgerbrieven. In 2010 ontving VWS 2 885 burgerbrieven, een aanzienlijke stijging ten opzichte van
                        2009 (ruim 17%). De gemiddelde beantwoordingtermijn van deze brieven is 42 dagen.
                     </text:p>
      <text:p text:style-name="alineagroep.end">Er is tevens gebleken dat 77% van de brieven niet binnen de door de Nationale Ombudsman vastgestelde maximum termijn van drie
                        weken is beantwoord. Bij een maximum termijn van vier weken is dit 71% en bij een maximumtermijn van zes weken is dit teruggelopen
                        naar 53%. Daarbij valt nog aan te tekenen dat bij de meeste brieven die langer dan 3 weken in behandeling zijn geweest er
                        nadere briefwisseling of telefonisch contact heeft plaatsgevonden om nadere informatie op te vragen bij de burger. Dit kan
                        tot vertraging hebben geleid bij de definitieve beantwoording. Daarnaast geldt dat brieven gericht aan de Koningin op het
                        terrein van het ministerie van VWS een langere afhandelingduur vragen. Deze worden namens de Koningin beantwoord door de bewindspersonen,
                        hetgeen gezien de administratieve procedures meer tijd kost dan een burgerbrief gericht aan een bewindspersoon van VWS/J&amp;G
                        die door een directeur van VWS wordt ondertekend.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Organisatie
                                 
                              </text:p>
            </table:table-cell>
            <table:table-cell office:value-type="string">
              <text:p text:style-name="Table_20_Heading_Right">
                                 Aantal verslagjaar –1 
                                 
                              </text:p>
            </table:table-cell>
            <table:table-cell office:value-type="string">
              <text:p text:style-name="Table_20_Heading_Right">
                                 Aantal verslagjaar 
                                 
                              </text:p>
            </table:table-cell>
            <table:table-cell office:value-type="string">
              <text:p text:style-name="Table_20_Heading_Right">
                                 Gemiddelde behandeltijd verslagjaar 
                                 
                              </text:p>
            </table:table-cell>
          </table:table-row>
        </table:table-header-rows>
        <table:table-row>
          <table:table-cell office:value-type="string">
            <text:p text:style-name="Table_20_Contents_Left">
                                 Kerndepartement
                                 
                              </text:p>
          </table:table-cell>
          <table:table-cell office:value-type="string">
            <text:p text:style-name="Table_20_Contents_Right">2 457</text:p>
          </table:table-cell>
          <table:table-cell office:value-type="string">
            <text:p text:style-name="Table_20_Contents_Right">2 885</text:p>
          </table:table-cell>
          <table:table-cell office:value-type="string">
            <text:p text:style-name="Table_20_Contents_Right">42 dagen </text:p>
          </table:table-cell>
        </table:table-row>
        <table:table-row>
          <table:table-cell office:value-type="string">
            <text:p text:style-name="Table_20_Contents_Left">
                                 Uitvoerende diensten
                                 
                              </text:p>
          </table:table-cell>
          <table:table-cell office:value-type="string">
            <text:p text:style-name="Table_20_Contents_Right">3</text:p>
          </table:table-cell>
          <table:table-cell office:value-type="string">
            <text:p text:style-name="Table_20_Contents_Right">20</text:p>
          </table:table-cell>
          <table:table-cell office:value-type="string">
            <text:p text:style-name="Table_20_Contents_Right">6 dagen </text:p>
          </table:table-cell>
        </table:table-row>
        <table:table-row>
          <table:table-cell office:value-type="string">
            <text:p text:style-name="Table_20_Contents_Left">
                                 Inspecties
                                 
                              </text:p>
          </table:table-cell>
          <table:table-cell office:value-type="string">
            <text:p text:style-name="Table_20_Contents_Right">1 074</text:p>
          </table:table-cell>
          <table:table-cell office:value-type="string">
            <text:p text:style-name="Table_20_Contents_Right">51 </text:p>
          </table:table-cell>
          <table:table-cell office:value-type="string">
            <text:p text:style-name="Table_20_Contents_Right">39 dagen</text:p>
          </table:table-cell>
        </table:table-row>
      </table:table>
      <text:p/>
      <text:p text:style-name="bijlage">Hierbij kan wel nog een kanttekening worden geplaatst. Het systeem dat VWS gebruikt voor het registreren van burgerbrieven
                     registreert de datum dat een brief binnenkomt en een datum dat en brief wordt afgedaan. Echter, het afdoen van een brief gebeurt
                     door een archiefmedewerker, vaak enige tijd nadat de brief is verzonden. De feitelijke beantwoordingtermijn valt hierdoor
                     lager uit. Bovendien ontving VWS eind december 2010 naar aanleiding van een uitspraak van het Europees Hof circa 1050 brieven
                     van Nederlandse gepensioneerden woonachtig in een andere EU-lidstaat die zich door de overheid ongelijk behandeld achtten
                     bij de invoering van de zorgverzekeringswet en de overheid aansprakelijk stelden voor veronderstelde schade.  De zorgvuldige
                     administratie van de beantwoording van een dergelijk groot aantal tegelijk ontvangen burgerbrieven vergde de nodige tijd.
                  </text:p>
      <text:p text:style-name="tussenkop"><text:span text:style-name="tussenkop_cur">Uitvoeringsdiensten</text:span></text:p>
      <text:p text:style-name="bijlage">De uitvoeringsdiensten hebben in 2010 gezamenlijk een beperkt aantal (20) burgerbrieven ontvangen. Het CIBG en het Nederlands
                     Vaccin Instituut (NVI) geven zelf aan geen burgerbrieven te hebben ontvangen in 2010. De Gezondheidsraad (GR) en het Sociaal
                     Cultureel Planbureau (SCP) ontvingen ieder twee brieven. Het CBG ontving 13 brieven en het RIVM ontving 3 brieven in 2010.
                     Overig contact verloopt per e-mail of telefoon. Hiervan worden echter geen registraties bijgehouden en er kunnen dus ook geen
                     uitspraken worden gedaan over de termijnen. Zo ontving het RIVM in 2010 bij de telefonische 24-uurs dienst over acute vergiftigingen
                     en calamiteiten 814 telefoontjes, welke allen onmiddellijk afgehandeld werden.
                  </text:p>
      <text:p text:style-name="tussenkop"><text:span text:style-name="tussenkop_cur">Inspecties</text:span></text:p>
      <text:p text:style-name="alineagroep">In 2009 heeft de IGZ 1037 brieven ontvangen, in 2010 waren dit 9 brieven. Dit grote verschil is te verklaren uit het feit
                        dat de IGZ in de opgave voor 2010 een andere benadering koos dan in de opgave voor 2009. Werden in 2009 nog alle meldingen
                        waarover gecommuniceerd werd in de opgave meegenomen, in 2010 werd alleen de correspondentie opgenomen die ook daadwerkelijk
                        als (overige) burgerbrief werd geregistreerd. De gemiddelde beantwoordingtermijn voor de IGZ lag in 2010 op 28 dagen. De Inspectie
                        Jeugdzorg ontving in 2010 43 brieven, welke gemiddeld binnen 41 dagen werden beantwoord.
                     </text:p>
      <text:p text:style-name="alineagroep.end">Tevens kan worden gesteld dat er bij VWS weinig klachten over de inhoud danwel doorlooptijd van de overige burgerbrieven binnenkomen.
                        Dit is en blijft uiteraard wel een aandachtspunt. Indien er klachten zijn, betreffen dit klachten over de besluiten die zijn
                        genomen door VWS.
                     </text:p>
      <text:p text:style-name="tussenkop"><text:span text:style-name="tussenkop_vet">Wob-verzoeken</text:span></text:p>
      <text:p text:style-name="bijlage">Wob-verzoeken worden bij VWS zowel voor de kern, uitvoeringsorganisaties als de inspecties geregistreerd door de Directie
                     Communicatie. In de onderstaande tabel is zowel het percentage verzoeken opgenomen dat binnen de wettelijke termijn is afgehandeld,
                     als de gemiddelde afhandelingduur.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Organisatie 
                                 
                              </text:p>
            </table:table-cell>
            <table:table-cell office:value-type="string">
              <text:p text:style-name="Table_20_Heading_Right">
                                 Aantal verslagjaar –1 
                                 
                              </text:p>
            </table:table-cell>
            <table:table-cell office:value-type="string">
              <text:p text:style-name="Table_20_Heading_Right">
                                 Aantal verslagjaar 
                                 
                              </text:p>
            </table:table-cell>
            <table:table-cell office:value-type="string">
              <text:p text:style-name="Table_20_Heading_Right">
                                 Percentage binnen de basis wettelijke termijn (zonder opschorting) verslagjaar (=binnen 4 weken)
                                 
                              </text:p>
            </table:table-cell>
            <table:table-cell office:value-type="string">
              <text:p text:style-name="Table_20_Heading_Right">
                                 Percentage afgedaan binnen verdaagde wettelijke termijn (=binnen 10 weken)
                                 
                              </text:p>
            </table:table-cell>
            <table:table-cell office:value-type="string">
              <text:p text:style-name="Table_20_Heading_Right">
                                 Gemiddelde beantwoordingstermijn
                                 
                              </text:p>
            </table:table-cell>
            <table:table-cell office:value-type="string">
              <text:p text:style-name="Table_20_Heading_Right">
                                 Aantal
                                 
                                 betaalde
                                 
                                 dwangsommen 
                                 
                              </text:p>
            </table:table-cell>
          </table:table-row>
        </table:table-header-rows>
        <table:table-row>
          <table:table-cell office:value-type="string">
            <text:p text:style-name="Table_20_Contents_Left">
                                 Kerndepartement VWS
                                 
                              </text:p>
          </table:table-cell>
          <table:table-cell office:value-type="string">
            <text:p text:style-name="Table_20_Contents_Right">51</text:p>
          </table:table-cell>
          <table:table-cell office:value-type="string">
            <text:p text:style-name="Table_20_Contents_Right">72</text:p>
          </table:table-cell>
          <table:table-cell office:value-type="string">
            <text:p text:style-name="Table_20_Contents_Right">32%</text:p>
          </table:table-cell>
          <table:table-cell office:value-type="string">
            <text:p text:style-name="Table_20_Contents_Right">70%</text:p>
          </table:table-cell>
          <table:table-cell office:value-type="string">
            <text:p text:style-name="Table_20_Contents_Right">9.1 weken</text:p>
          </table:table-cell>
          <table:table-cell office:value-type="string">
            <text:p text:style-name="Table_20_Contents_Right">1</text:p>
          </table:table-cell>
        </table:table-row>
        <table:table-row>
          <table:table-cell office:value-type="string">
            <text:p text:style-name="Table_20_Contents_Left">
                                 Kerndepartement Jeugd en Gezin
                                 
                              </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4.5 weken</text:p>
          </table:table-cell>
          <table:table-cell office:value-type="string">
            <text:p text:style-name="Table_20_Contents_Right">0</text:p>
          </table:table-cell>
        </table:table-row>
        <table:table-row>
          <table:table-cell office:value-type="string" table:number-columns-spanned="7">
            <text:p text:style-name="Table_20_Contents_Left">
                                 <text:span text:style-name="cur">Uitvoeringsdiensten</text:span>
                                 
                              </text:p>
          </table:table-cell>
        </table:table-row>
        <table:table-row>
          <table:table-cell office:value-type="string">
            <text:p text:style-name="Table_20_Contents_Left">
                                 CIBG
                                 
                              </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0%</text:p>
          </table:table-cell>
          <table:table-cell office:value-type="string">
            <text:p text:style-name="Table_20_Contents_Right">100%</text:p>
          </table:table-cell>
          <table:table-cell office:value-type="string">
            <text:p text:style-name="Table_20_Contents_Right">6.6. weken</text:p>
          </table:table-cell>
          <table:table-cell office:value-type="string">
            <text:p text:style-name="Table_20_Contents_Right">0</text:p>
          </table:table-cell>
        </table:table-row>
        <table:table-row>
          <table:table-cell office:value-type="string">
            <text:p text:style-name="Table_20_Contents_Left">
                                 RIVM
                                 
                              </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75%</text:p>
          </table:table-cell>
          <table:table-cell office:value-type="string">
            <text:p text:style-name="Table_20_Contents_Right">11.7 weken</text:p>
          </table:table-cell>
          <table:table-cell office:value-type="string">
            <text:p text:style-name="Table_20_Contents_Right">0</text:p>
          </table:table-cell>
        </table:table-row>
        <table:table-row>
          <table:table-cell office:value-type="string">
            <text:p text:style-name="Table_20_Contents_Left">
                                 NVI
                                 
                              </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16.5 weken</text:p>
          </table:table-cell>
          <table:table-cell office:value-type="string">
            <text:p text:style-name="Table_20_Contents_Right">0</text:p>
          </table:table-cell>
        </table:table-row>
        <table:table-row>
          <table:table-cell office:value-type="string" table:number-columns-spanned="7">
            <text:p text:style-name="Table_20_Contents_Left">
                                 <text:span text:style-name="cur">Inspecties</text:span>
                                 
                              </text:p>
          </table:table-cell>
        </table:table-row>
        <table:table-row>
          <table:table-cell office:value-type="string">
            <text:p text:style-name="Table_20_Contents_Left">
                                 IGZ
                                 
                              </text:p>
          </table:table-cell>
          <table:table-cell office:value-type="string">
            <text:p text:style-name="Table_20_Contents_Right">79</text:p>
          </table:table-cell>
          <table:table-cell office:value-type="string">
            <text:p text:style-name="Table_20_Contents_Right">83</text:p>
          </table:table-cell>
          <table:table-cell office:value-type="string">
            <text:p text:style-name="Table_20_Contents_Right">25%</text:p>
          </table:table-cell>
          <table:table-cell office:value-type="string">
            <text:p text:style-name="Table_20_Contents_Right">49%</text:p>
          </table:table-cell>
          <table:table-cell office:value-type="string">
            <text:p text:style-name="Table_20_Contents_Right">12.3 weken</text:p>
          </table:table-cell>
          <table:table-cell office:value-type="string">
            <text:p text:style-name="Table_20_Contents_Right">0</text:p>
          </table:table-cell>
        </table:table-row>
        <table:table-row>
          <table:table-cell office:value-type="string">
            <text:p text:style-name="Table_20_Contents_Left">
                                 IJZ
                                 
                              </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bijlage">Er is in 2010 één dwangsom  door VWS betaald voor het niet halen van de wettelijke beantwoordingtermijn. Dat is een zeer gering
                     percentage van het totale aantal Wob-verzoeken, te weten 0,6%
                  </text:p>
      <text:p text:style-name="tussenkop"><text:span text:style-name="tussenkop_vet">E-mailberichten</text:span></text:p>
      <text:p text:style-name="alineagroep">Tenslotte hierbij nog enige informatie over de door VWS ontvangen e-mailberichten van burgers. Deze worden bij VWS als burgercontact
                        geregistreerd en niet apart onder de vermelding van e-mail bijgehouden. In 2010 heeft Postbus51 voor VWS 9 759 e-mails ontvangen.
                        Hiervan zijn er 3 397 doorgestuurd naar VWS. Buiten de e-mails die Postbus51 heeft doorgestuurd, heeft de Afdeling Publieksvoorlichting
                        van VWS nog 1 062 burgercontacten geregistreerd. Deze laatste categorie is echter niet uitgesplitst naar soort contact (e-mail,
                        telefoon). De contacten die via Publieksvoorlichting verlopen worden niet in een apart systeem geregistreerd, maar vooralsnog
                        handmatig bijgehouden.
                     </text:p>
      <text:p text:style-name="alineagroep.end">Ook enkele uitvoeringsdiensten van VWS zijn per e-mail benaderd door burgers. In het verslagjaar 2010 ontving het RIVM via
                        Postbus51 5 e-mails, terwijl rechtstreeks circa 3 000 e-mails werden ontvangen. Het CIBG ontving maarliefst ruim 20 000 e-mails.
                        Deze grote toename ten opzichte van 2009 is tweeledig te verklaren. Ten eerste hanteert het CIBG sinds 2010 een registratiesysteem
                        waarin alle e-mailcorrespondentie wordt opgenomen, terwijl dit in 2009 nog niet het geval was. Ten tweede is deze stijging
                        te verklaren vanuit diverse publiekscampagnes die zijn gevoerd in 2010, onder andere in het kader van donorregistratie en
                        het Elektronisch Patiënten Dossier. Het CBG, NVI, de Gezondheidsraad en het SCP ontvingen ieder circa 700–1000 e-mails in
                        2010. In de regel worden e-mailcontacten binnen één week afgehand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