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BRIEF VAN DE STAATSSECRETARISSEN VAN ONDERWIJS, CULTUUR EN WETENSCHAP EN VAN BINNENLANDSE ZAKEN EN KONINKRIJKSRELATIES
            </text:p>
          </table:table-cell>
          <table:covered-table-cell/>
        </table:table-row>
      </table:table>
      <text:p text:style-name="algemeen">Aan de Voorzitter van de Tweede Kamer der Staten-Generaal</text:p>
      <text:p text:style-name="algemeen">Den Haag, 8 juli 2010</text:p>
      <text:p text:style-name="algemeen">Met belangstelling hebben wij kennis genomen van de rapportage van de Erfgoedinspectie «Zelfregulering en zelfevaluatie in
                  de informatiehuishouding van de ministeries» over de Baseline Informatiehuishouding Rijk<text:note text:id="ID-d27e120" text:note-class="footnote"><text:note-citation text:label="1">1</text:note-citation><text:note-body><text:p> Ter inzage gelegd bij het Centraal Informatiepunt Tweede Kamer.</text:p></text:note-body></text:note>. Hierbij ontvangt u onze reactie. 
               </text:p>
      <text:p text:style-name="algemeen">In grote lijnen delen wij de in de rapportage weergegeven bevindingen. De rapportage geeft een goed beeld van de huidige stand
                  van zaken van de invoering van de Baseline Informatiehuishouding Rijk bij de departementen. 
               </text:p>
      <text:p text:style-name="alineagroep">Met het kabinetsbesluit van 7 juli 2009 wordt invulling gegeven aan het kabinetsbeleid «Informatie op Orde» (2006) en worden
                     ambities uitgewerkt voor verdergaande samenwerking op het terrein van de archiefbewerking, de digitalisering van beleidsinformatie
                     en digitaal werken. Dit leidt ondermeer tot andere organisatievormen, zoals de inrichting van één archiefbewerkingsorganisatie
                     voor het Rijk, Doc-Direkt. 
                  </text:p>
      <text:p text:style-name="alineagroep.end">Ook besluit het kabinet om de Baseline Informatiehuishouding Rijk te hanteren voor de inrichting van de digitale informatiehuishouding
                     van het Rijk. Hiermee beschikken organisaties binnen de rijksoverheid over een gedeeld normenkader om de kwaliteit van de
                     inrichting van de digitale informatiehuishouding van het Rijk te borgen. 
                  </text:p>
      <text:p text:style-name="algemeen">Het kabinetsbesluit van 16 maart 2010 zet de maatregelen en het streefbeeld uiteen voor de modernisering van de (digitale)
                  informatiehuishouding bij de departementen voor de komende jaren. Hiervoor is een periode van 5 jaar uitgetrokken. De in het
                  rapport opgenomen ambtelijke reactie is een correcte weergave van de wijze waarop dit wordt uitgevoerd. De auditdiensten zijn
                  hierbij betrokken. 
               </text:p>
      <text:p text:style-name="algemeen">Wij danken de Erfgoedinspectie voor de voortvarende inspectie. Gegeven de beschikbare tijd waarin de Baseline van kracht is
                  voor de organisaties van de Rijksoverheid, zien we dat de departementen goed van start zijn gegaan met de implementatie hiervan.
                  
               </text:p>
      <text:p text:style-name="algemeen">De bevindingen uit de inspectie en uit eigen evaluatie zullen worden verwerkt in de volgende versie van de Baseline Informatiehuishouding
                  Rijk. Wij hebben de Erfgoedinspectie uitgenodigd om op een later moment de invoering van de Baseline bij de departementen
                  wederom en wellicht nog uitvoeriger te evalueren.
               </text:p>
      <text:p text:style-name="ondertekening">De Staatssecretaris van Onderwijs, Cultuur en Wetenschap,</text:p>
      <text:p text:style-name="ondertekening.end">J. M. van Bijsterveldt-Vliegenthart </text:p>
      <text:p text:style-name="ondertekening">De staatssecretaris van Binnenlandse Zaken en Koninkrijksrelaties,</text:p>
      <text:p text:style-name="ondertekening.end">A.Th.B. Bijleveld-Schou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62, Nr. 17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