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2 september 2011</text:p>
      <text:p text:style-name="algemeen">Bij brief van 30 juni heeft uw Commissie VWS mij verzocht om mijn reactie op de brief van de Coalitie voor Inclusie met betrekking
                  tot de ratificatie van het VN-Verdrag inzake de rechten van personen met een handicap. In deze brief aan mij vraagt de Coalitie
                  voor Inclusie mij om een gesprek waarin de inzet en medewerking van de Coalitie voor Inclusie bij de voorbereiding van de
                  ratificatie kan worden besproken. Bij brief van 1 juli jl. (kamerstuk 29 355, nr. 51) heb ik u gemeld dat ik in gesprek zal gaan met onder andere de Coalitie voor Inclusie. Vanzelfsprekend zal daarbij gelegenheid
                  zijn tot het bespreken van de voorstellen van de Coalitie voor Inclusi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5,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