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5
               </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5 november 2010</text:p>
      <text:p text:style-name="tussenkop"><text:span text:style-name="tussenkop_vet">Inleiding en korte reactie</text:span></text:p>
      <text:p text:style-name="algemeen">Hierbij bied ik u het advies aan van de Commissie Maatstaf: «Meer Mogelijk Maken»<text:note text:id="ID-89070-d27e129" text:note-class="footnote"><text:note-citation text:label="1">1</text:note-citation><text:note-body><text:p> Ter inzage gelegd bij het Centraal Informatiepunt van de Tweede Kamer der Staten-Generaal.</text:p></text:note-body></text:note>.  Dit advies gaat over verbetering van de kans op studiesucces in het hoger onderwijs voor gehandicapte of chronisch zieke
                  studenten<text:note text:id="ID-89070-d27e139" text:note-class="footnote"><text:note-citation text:label="2">2</text:note-citation><text:note-body><text:p> In het advies wordt gesproken over «functiebeperking» als verzamelbegrip voor «handicap of chronische ziekte». In de Wet
                  gelijke behandeling op grond van handicap of chronische ziekte wordt «handicap of chronische ziekte» gebruikt. In beide gevallen
                  worden deze termen breed geïnterpreteerd, dus inclusief dyslexie, ADHD etc.
               </text:p></text:note-body></text:note> door verbetering van de toegankelijkheid en studeerbaarheid<text:note text:id="ID-89070-d27e149" text:note-class="footnote"><text:note-citation text:label="3">3</text:note-citation><text:note-body><text:p> Onder studeerbaarheid wordt verstaan het ontbreken van belemmerende factoren voor de studie. Naarmate meer studiebelemmeringen
                  worden weggenomen, verbetert de studeerbaarheid.
               </text:p></text:note-body></text:note> van het hoger onderwijs. U heeft de afgelopen jaren ruime aandacht voor dit onderwerp gehad. 
               </text:p>
      <text:p text:style-name="algemeen">Deze brief is ook een reactie op de aangenomen motie Harbers van 18 maart 2010<text:note text:id="ID-89070-d27e165" text:note-class="footnote"><text:note-citation text:label="4">4</text:note-citation><text:note-body><text:p>Kamerstuk 32 210, nr. 17, vergaderjaar 2009–2010. 
               </text:p></text:note-body></text:note>. In deze motie wordt gevraagd om een Plan van Aanpak op te stellen om de studeerbaarheid en toegankelijkheid van het hoger
                  onderwijs voor studenten met een functiebeperking te verbeteren. 
               </text:p>
      <text:p text:style-name="algemeen">Het advies van de commissie Maatstaf is zeer bruikbaar voor de verbetering van het beleid voor deze groep studenten. Het advies
                  is nuttig voor de overheid en voor de universiteiten en hogescholen. Het advies sluit ook goed aan op de wensen, die zijn
                  uitgedrukt in genoemde motie. 
               </text:p>
      <text:p text:style-name="algemeen">Graag wil ik nu alvast één belangrijk punt uit het advies lichten. De commissie wil dat studeren met een functiebeperking
                  een plaats zou krijgen in de accreditatie. Dat is inmiddels gebeurd<text:note text:id="ID-89070-d27e185" text:note-class="footnote"><text:note-citation text:label="5">5</text:note-citation><text:note-body><text:p>  Wet van 24 juni 2010 tot wijziging van de Wet op het hoger onderwijs en wetenschappelijk onderzoek in verband met aanpassing
                  van het accreditatiestelsel, 
                  Staatsblad 293, 22 juli 2010.
               </text:p></text:note-body></text:note>. In het vervolg zal dus bij de accreditatie in het hoger onderwijs door de NVAO<text:note text:id="ID-89070-d27e195" text:note-class="footnote"><text:note-citation text:label="6">6</text:note-citation><text:note-body><text:p> Nederlands-Vlaamse Accreditatieorganisatie.</text:p></text:note-body></text:note> onder andere gekeken worden naar de voorzieningen, toegankelijkheid en studeerbaarheid voor studenten met een functiebeperking.
                  
               </text:p>
      <text:p text:style-name="algemeen">Het advies bevat ook elementen waarmee universiteiten en hogescholen hun voordeel kunnen doen. Zo heeft de commissie in haar
                  advies een referentiekader opgenomen, dat universiteiten en hogescholen kunnen gebruiken om hun instellingsbeleid te verbeteren
                  waar het de toegankelijkheid en studeerbaarheid van het onderwijs voor deze groep studenten betreft. Daardoor stijgen hun
                  kansen op het succesvol doorlopen van hun studie in het hoger onderwijs.
               </text:p>
      <text:p text:style-name="algemeen">De commissie doet ook aanbevelingen voor toekomstig beleid. Ook daarop zal ik in deze brief nader ingaan. </text:p>
      <text:p text:style-name="algemeen">Deze brief is ook een reactie  op het inspectierapport Onbelemmerd Studeren, dat ik u op 12 maart 2010 heb aangeboden<text:note text:id="ID-89070-d27e221" text:note-class="footnote"><text:note-citation text:label="7">7</text:note-citation><text:note-body><text:p>Kamerstuk 2009–2010, 32 210 en 29 355, nr. 8 + bijlage.
               </text:p></text:note-body></text:note>. De commissie heeft dit onderzoeksrapport gebruikt bij haar advies. Daarom beschouw ik mijn reactie op het advies tevens
                  als reactie op het inspectierapport. 
               </text:p>
      <text:p text:style-name="alineagroep.end">De brief is als volgt opgebouwd:</text:p>
      <text:list text:style-name="list-style-1">
        <text:list-item>
          <text:p text:style-name="list.start">De inhoud van het advies;
                        </text:p>
        </text:list-item>
        <text:list-item>
          <text:p text:style-name="list.cont">Een korte terugblik op het gevoerde beleid, en
                        </text:p>
        </text:list-item>
        <text:list-item>
          <text:p text:style-name="list.end">Mijn beleidsreactie op dit advies in samenhang met het inspectierapport en de motie Harbers.
                        </text:p>
        </text:list-item>
      </text:list>
      <text:p text:style-name="tussenkop"><text:span text:style-name="tussenkop_vet">Advies van de Commissie Maatstaf</text:span></text:p>
      <text:p text:style-name="algemeen">Begin oktober 2009 is door mijn voorganger de Commissie Maatstaf ingesteld<text:note text:id="ID-89070-d27e262" text:note-class="footnote"><text:note-citation text:label="8">8</text:note-citation><text:note-body><text:p>Wet van 24 juni 2010 tot wijziging van de Wet op het hoger onderwijs en wetenschappelijk onderzoek in verband met aanpassing
                  van het accreditatiestelsel, Staatsblad 293.
                  
               </text:p></text:note-body></text:note>, onder voorzitterschap van mevrouw A.M. Vliegenthart. Kort gezegd had de commissie de volgende opdracht:
               </text:p>
      <text:list text:style-name="list-style-2">
        <text:list-item>
          <text:p text:style-name="list.start">Geef een advies over wat universiteiten en hogescholen zouden moeten doen om studenten met een functiebeperking redelijk en
                        adequaat te kunnen helpen (het referentiekader);
                     </text:p>
        </text:list-item>
        <text:list-item>
          <text:p text:style-name="list.cont">Geef een oordeel over in hoeverre daaraan nu al wordt voldaan;
                     </text:p>
        </text:list-item>
        <text:list-item>
          <text:p text:style-name="list.end">Geef advies over het toekomstig beleid. Dit advies mag niet leiden tot hogere uitgaven of aanpassingen van de bestuursverantwoordelijkheden.
                     </text:p>
        </text:list-item>
      </text:list>
      <text:p text:style-name="alineagroep">De commissie heeft zich gebaseerd op bestaande onderzoeken en rapporten, waaronder het inspectierapport Onbelemmerd Studeren.
                     Voordat het advies definitief werd vastgesteld, zijn gespreksrondes gehouden met een aantal betrokkenen. 
                  </text:p>
      <text:p text:style-name="alineagroep.end">Hieronder treft u een korte samenvatting aan van het advies, aan de hand van de bovenstaande drie deelvragen uit de opdracht
                     aan de commissie. 
                  </text:p>
      <text:h text:outline-level="2" text:style-name="divisiekop1">1. Het referentiekader
               </text:h>
      <text:p text:style-name="algemeen">De kern van het advies is het referentiekader, dat door de inspectie is ontwikkeld en door de commissie nader is vormgegeven
                  en aangescherpt. Dit referentiekader geeft de universiteiten en hogescholen belangrijke aandachtspunten om het beleid en de
                  voorzieningen voor studenten met een functiebeperking te verbeteren.
               </text:p>
      <text:p text:style-name="algemeen">In het referentiekader zijn de volgende aandachtspunten opgenomen:</text:p>
      <text:list text:style-name="list-style-3">
        <text:list-item text:start-value="1">
          <text:p text:style-name="list.start">Informatievoorziening en voorlichting;
                     </text:p>
        </text:list-item>
        <text:list-item text:start-value="2">
          <text:p text:style-name="list.cont">Fysieke toegankelijkheid;
                     </text:p>
        </text:list-item>
        <text:list-item text:start-value="3">
          <text:p text:style-name="list.cont">Begeleiding;
                     </text:p>
        </text:list-item>
        <text:list-item text:start-value="4">
          <text:p text:style-name="list.cont">Deskundigheid;
                     </text:p>
        </text:list-item>
        <text:list-item text:start-value="5">
          <text:p text:style-name="list.cont">Leerroutes;
                     </text:p>
        </text:list-item>
        <text:list-item text:start-value="6">
          <text:p text:style-name="list.cont">Toetsing en examinering en
                     </text:p>
        </text:list-item>
        <text:list-item text:start-value="7">
          <text:p text:style-name="list.end">Waarborgen voor kwaliteit en continuïteit.
                     </text:p>
        </text:list-item>
      </text:list>
      <text:h text:outline-level="2" text:style-name="divisiekop1">2. In hoeverre voldoet het hoger onderwijs al aan dit referentiekader
               </text:h>
      <text:p text:style-name="alineagroep">De commissie concludeert dat het hoger onderwijs voor studenten met een functiebeperking nog onvoldoende toegankelijk en studeerbaar
                     is. Meer studiesucces is mogelijk, en dat is niet alleen van belang voor de student en voor de instelling, maar ook voor de
                     maatschappij.
                  </text:p>
      <text:p text:style-name="alineagroep.end">De komende jaren zou systematisch onderzoek moeten plaatsvinden naar de doeltreffendheid van beleid en de vraag of de positie
                     van studenten met een functiebeperking daadwerkelijk verbetert. 
                  </text:p>
      <text:h text:outline-level="2" text:style-name="divisiekop1">3. Toekomstig beleid
               </text:h>
      <text:p text:style-name="algemeen">De commissie adviseert:</text:p>
      <text:list text:style-name="list-style-4">
        <text:list-item text:start-value="1">
          <text:p text:style-name="list.start">In de WHW<text:note text:id="ID-89070-d27e351" text:note-class="footnote"><text:note-citation text:label="9">9</text:note-citation><text:note-body><text:p> Wet op het hoger onderwijs en wetenschappelijk onderzoek.</text:p></text:note-body></text:note> dient de toegankelijkheid en studeerbaarheid van het hoger onderwijs voor studenten met een functiebeperking opgenomen te
                        worden als onderdeel van het accreditatiestelsel;
                     </text:p>
        </text:list-item>
        <text:list-item text:start-value="2">
          <text:p text:style-name="list.cont">Het referentiekader helpt de NVAO bij de uitwerking van deze wettelijke bepalingen in het accreditatiekader;
                     </text:p>
        </text:list-item>
        <text:list-item text:start-value="3">
          <text:p text:style-name="list.cont">Het referentiekader is een handreiking voor de instellingen om hun instellingsbeleid op dit punt vorm te geven;
                     </text:p>
        </text:list-item>
        <text:list-item text:start-value="4">
          <text:p text:style-name="list.cont">Bovenstaand proces dient te worden gemonitord en geëvalueerd, en 
                     </text:p>
        </text:list-item>
        <text:list-item text:start-value="5">
          <text:p text:style-name="list.end">Het referentiekader dient over een aantal jaren geëvalueerd en bijgesteld te worden.
                     </text:p>
        </text:list-item>
      </text:list>
      <text:p text:style-name="algemeen">Daarnaast adviseert de commissie:</text:p>
      <text:list text:style-name="list-style-5">
        <text:list-item text:start-value="1">
          <text:p text:style-name="list.start">Pas de omschrijving van de doelgroep in de WHW aan aan die van de Wet gelijke behandeling op grond van handicap of chronische
                        ziekte;
                     </text:p>
        </text:list-item>
        <text:list-item text:start-value="2">
          <text:p text:style-name="list.cont">Op het gebied van aansluiting van onderwijs op de arbeidsmarkt:
                     </text:p>
          <text:list>
            <text:list-item>
              <text:p text:style-name="list.cont">oriëntatie op toekomstige arbeid op te nemen in de studie(keuze)begeleiding van studenten met een functiebeperking;
                           </text:p>
            </text:list-item>
            <text:list-item>
              <text:p text:style-name="list.cont">uitwisselbaarheid van hulpmiddelen en voorzieningen tussen de domeinen onderwijs en arbeid door een integrale aanpak vanuit
                              de ministeries van OCW, SZW en VWS en
                           </text:p>
            </text:list-item>
            <text:list-item>
              <text:p text:style-name="list.cont">De doelgroep van OCW-regeling «onderwijsvoorzieningen voor jongeren met een handicap» aan te passen aan die van de Wet Gelijke
                              Behandeling op grond van een handicap of chronische ziekte, en de lijst met te vergoeden hulpmiddelen van deze regeling te
                              actualiseren. 
                           </text:p>
            </text:list-item>
          </text:list>
        </text:list-item>
        <text:list-item text:start-value="3">
          <text:p text:style-name="list.cont">Stimuleringsbeleid te voeren door:
                     </text:p>
          <text:list>
            <text:list-item>
              <text:p text:style-name="list.cont">bij een nieuwe ronde van meerjarenafspraken met de onderwijsinstellingen ook het beleid voor de gehandicapte of chronisch
                              zieke student mee te nemen. 
                           </text:p>
            </text:list-item>
            <text:list-item>
              <text:p text:style-name="list.end">te voorzien in een kennis- en expertisecentrum op landelijk niveau.
                           </text:p>
            </text:list-item>
          </text:list>
        </text:list-item>
      </text:list>
      <text:p text:style-name="tussenkop"><text:span text:style-name="tussenkop_vet">Beleidsreactie</text:span></text:p>
      <text:p text:style-name="tussenkop"><text:span text:style-name="tussenkop_vet">Het beleid tot dusver</text:span></text:p>
      <text:p text:style-name="alineagroep">Het beleid van de afgelopen zes jaren is voornamelijk gebaseerd op een inspectieonderzoek uit 2004 naar de aandacht in het
                     hoger onderwijs voor studenten met een functiebeperking. Naar aanleiding daarvan is in 2005 een Plan van Aanpak tot stand
                     gekomen in het kader waarvan:
                  </text:p>
      <text:list text:style-name="list-style-6">
        <text:list-item>
          <text:p text:style-name="list.start">subsidies zijn uitgekeerd aan de instellingen met het doel beleid op instellingsniveau gericht op deze groep studenten te
                           bevorderen;
                        </text:p>
        </text:list-item>
        <text:list-item>
          <text:p text:style-name="list.cont">het budget voor de Stichting Handicap en Studie tijdelijk is verhoogd ten behoeve van o.a. een voorlichtingscampagne onder
                           de instellingen;
                        </text:p>
        </text:list-item>
        <text:list-item>
          <text:p text:style-name="list.end">onderzoek en fact finding naar de prestaties van studenten met in relatie tot studenten zonder functiebeperking. Dit onderzoek
                           is als een nulmeting te beschouwen voor vervolmetingen en verdere monitoring.
                        </text:p>
        </text:list-item>
      </text:list>
      <text:p text:style-name="alineagroep">Met deze aanpak was een totaalbudget gemoeid van € 10 mln. voor de periode 2005–2009. </text:p>
      <text:p text:style-name="alineagroep">De inspectie stelt in haar rapport «Onbelemmerd studeren» vast dat deze aanpak mede ertoe heeft geleid dat de aandacht voor
                     studenten met een functiebeperking is toegenomen ten opzichte van een aantal jaren geleden. Maar er is geen instelling die
                     in de volle breedte voldoet aan het normenkader dat de inspectie heeft vastgesteld voor voorzieningen en onderwijsmogelijkheden
                     voor deze groep studenten. Er is dus nog veel te doen.
                  </text:p>
      <text:p text:style-name="alineagroep.end">Dat blijkt ook uit de cijfers. Naar aanleiding van de eerder genoemde nulmeting wordt aangenomen dat ongeveer 16% van de studenten
                     een functiebeperking heeft. Ongeveer de helft van deze groep heeft daadwerkelijk last van de beperking bij het volgen van
                     het onderwijs. Dat is ongeveer 8% van het totale aantal studenten in het hoger onderwijs. Dat is ook de doelgroep waarover
                     deze brief gaat. Uit diverse onderzoekrapporten<text:note text:id="ID-89070-d27e439" text:note-class="footnote"><text:note-citation text:label="10">10</text:note-citation><text:note-body><text:p> O.a. Risbo/SEOR, Studeren met een functiebeperking 2009; ResearchNed, Studie-uitval in het hoger onderwijs, achtergrond en
                  oorzaken, 2008; ResearchNed, Studentenmonitor 2007, juni 2009. 
               </text:p></text:note-body></text:note> blijkt dat deze groep studenten meer kans heeft op studievertraging en studieuitval dan de studenten zonder deze beperkingen.
                     Hoe groot de studievertraging en studie-uitval precies is, verschilt per onderzoek. Om toch een indicatie te geven, volgen
                     hieronder cijfers uit de Studentenmonitor 2007 (samengesteld op basis van studentenenquêtes):
                  </text:p>
      <text:list text:style-name="list-style-7">
        <text:list-item>
          <text:p text:style-name="list.start">Studievertraging
                        </text:p>
          <text:p text:style-name="list.cont">Studenten met een functiebeperking hebben een studievoortgang van  81%, tegenover 86% voor de studenten zonder beperking.
                           Dat betekent dat studenten met functiebeperking inschatten dat zij 81% van het aantal studiepunten hebben behaald van het
                           totaal aantal punten dat zij gezien de studieduur hadden kunnen behalen. 
                        </text:p>
        </text:list-item>
        <text:list-item>
          <text:p text:style-name="list.cont">Studieuitval
                        </text:p>
          <text:p text:style-name="list.end">In de groep uitvallers komen relatief veel studenten met een functiebeperking voor (12%), terwijl deze groep 8 à 9% van het
                           aantal studerenden vormt.
                        </text:p>
        </text:list-item>
      </text:list>
      <text:p text:style-name="tussenkop"><text:span text:style-name="tussenkop_cur">Plan van Aanpak</text:span></text:p>
      <text:p text:style-name="alineagroep">Het Plan van Aanpak van 2005 is nu uitgevoerd. En het heeft ook gewerkt: dit onderwerp krijgt bij de onderwijsinstellingen
                     steeds meer de aandacht die het verdient. Als sluitstuk van dit plan heeft de Commissie Maatstaf mij geadviseerd over het
                     toekomstig beleid. Het advies geeft mij aanleiding om:
                  </text:p>
      <text:list text:style-name="list-style-8">
        <text:list-item>
          <text:p text:style-name="list.start">In de toekomst te streven naar integratie van dit onderwerp in het beleidsinstrumentarium voor het hoger onderwijs;
                        </text:p>
        </text:list-item>
        <text:list-item>
          <text:p text:style-name="list.cont">Hogescholen en universiteiten voor deze doelgroep specifiek te laten ondersteunen;
                        </text:p>
        </text:list-item>
        <text:list-item>
          <text:p text:style-name="list.end">Met behulp van onderzoek blijven volgen hoe het gaat met deze doelgroep. 
                        </text:p>
        </text:list-item>
      </text:list>
      <text:p text:style-name="alineagroep.end">Via deze 3 lijnen zal ik het advies van de commissie beantwoorden.</text:p>
      <text:h text:outline-level="2" text:style-name="divisiekop1">1. Integratie in beleidsinstrumentarium
               </text:h>
      <text:p text:style-name="algemeen">Studeren met een functiebeperking verdient een plek binnen het bestaande en toekomstige beleidsinstrumentarium. Daarmee wordt
                  aangegeven, dat deze doelgroep een integraal onderdeel vormt van de totale groep studenten. Dit uitgangspunt komt ook terug
                  in onderstaande maatregelen, die door de commissie zijn voorgesteld. 
               </text:p>
      <text:p text:style-name="tussenkop"><text:span text:style-name="tussenkop_cur">Accreditatie</text:span></text:p>
      <text:p text:style-name="alineagroep">De commissie vindt dat de toegankelijkheid en studeerbaarheid van het hoger onderwijs een onderdeel is van de basiskwaliteit
                     van de opleiding. Dat geldt voor alle studenten, dus ook voor die met een functiebeperking. Daarom adviseert zij een wettelijke
                     verankering van dit onderwerp in de WHW<text:span text:style-name="superscript"><text:note-ref text:reference-format="text" text:ref-name="ID-89070-d27e351" text:note-class="footnote">9</text:note-ref></text:span>. Dat advies is opgevolgd. Nu staat in de wet<text:note text:id="ID-89070-d27e510" text:note-class="footnote"><text:note-citation text:label="12">12</text:note-citation><text:note-body><text:p> Wet van 24 juni 2010 tot wijziging van de Wet op het hoger onderwijs en wetenschappelijk onderzoek in verband met aanpassing
                  van het accreditatiestelsel, Staatsblad 293.
                  
               </text:p></text:note-body></text:note> dat «voorzieningen die de toegankelijkheid en studeerbaarheid voor studenten met een functiebeperking bevorderen» één van
                     de onderdelen is waarnaar de NVAO zal kijken bij de instellingsaudit of bij de opleidingsaccreditatie.
                  </text:p>
      <text:p text:style-name="alineagroep">Ik vertrouw erop dat dit nieuwe accreditatiestelsel een proces in gang zet ter verbetering van het beleid voor studenten met
                     een functiebeperking. Het lijkt mij een goed idee dat de inspectie voor het hoger onderwijs over een aantal jaren weer een
                     nieuw onderzoek zal uitvoeren naar de toegankelijkheid van het hoger onderwijs voor deze groep studenten. 
                  </text:p>
      <text:p text:style-name="alineagroep.end">De NVAO kan het referentiekader van de commissie goed gebruiken bij de uitvoering van de wettelijke opdracht om bij accreditatie
                     ook te kijken naar het instellingsbeleid op dit punt.
                  </text:p>
      <text:p text:style-name="tussenkop"><text:span text:style-name="tussenkop_cur">Meerjarenafspraken </text:span></text:p>
      <text:p text:style-name="alineagroep">Ik ben het met de commissie eens dat stimuleringsbeleid voor studenten met een functiebeperking belangrijk is. Studiesucces
                     verhogen is immers één van de speerpunten van het beleid. De commissie adviseert om dit onderwerp in te brengen in de nieuwe
                     ronde van de meerjarenafspraken. Dat advies neem ik graag over en het past ook in mijn beleid om dit onderwerp meer te integreren
                     in het bredere hoger onderwijsbeleid.
                  </text:p>
      <text:p text:style-name="alineagroep.end">In 2011 zal ik de meerjarenafspraken over studiesucces en kwaliteit herzien. Mijn inzet zal zijn dat in de follow up daarvan
                     het studiesucces van studenten met een functiebeperking specifiek wordt gemonitord en gebenchmarkt. 
                  </text:p>
      <text:p text:style-name="tussenkop"><text:span text:style-name="tussenkop_cur">Inbedding referentiekader</text:span></text:p>
      <text:p text:style-name="alineagroep">Zelf zal ik ook bijdragen aan de inbedding van onderdelen van het referentiekader. Bijvoorbeeld in het programma Studiekeuzegesprekken,
                     dat door Surffoundation wordt uitgevoerd als één van de maatregelen om het studiesucces te verbeteren. Met het voeren van
                     studiekeuzegesprekken wordt geprobeerd het aantal studenten dat voortijdig uitvalt terug te dringen. Daarbij wordt aandacht
                     besteed aan studeren met een functiebeperking. Zicht op de mogelijkheden van opleiding en op de mogelijke beroepskeuzes zijn
                     voor alle studenten van belang, maar in het bijzonder voor deze groep studenten.
                  </text:p>
      <text:p text:style-name="alineagroep">Een ander voorbeeld betreft de digitale toegankelijkheid. Met de voortschrijdende ict-ontwikkelingen wordt de goede digitale
                     toegankelijkheid van websites en elektronische leeromgevingen voor alle studenten steeds urgenter. Op www.surfspace.nl is
                     een apart onderdeel speciaal gewijd aan de digitale toegankelijkheid voor universiteiten en hogescholen.
                  </text:p>
      <text:p text:style-name="alineagroep">Daarnaast wil ik graag wijzen op de door mij gesubsidieerde website van Studiekeuze123<text:note text:id="ID-89070-d27e553" text:note-class="footnote"><text:note-citation text:label="13">13</text:note-citation><text:note-body><text:p>www.studiekeuze123.nl.</text:p></text:note-body></text:note>. Hierop is te zien hoe tevreden studenten zijn over de «handicap-vriendelijkheid» van de universiteiten en hogescholen. 
                  </text:p>
      <text:p text:style-name="alineagroep.end">Universiteiten en hogescholen kunnen daar op eenvoudige wijze zien op welke punten hun beleid verbeterd zou moeten worden
                     en studenten kunnen ermee rekening houden bij hun studiekeuze.
                  </text:p>
      <text:p text:style-name="tussenkop"><text:span text:style-name="tussenkop_cur">Tekst WHW aanpassen aan WGBHcz<text:note text:id="ID-89070-d27e575" text:note-class="footnote"><text:note-citation text:label="14">14</text:note-citation><text:note-body><text:p> Wet gelijke behandeling op grond van handicap of chronische ziekte.</text:p></text:note-body></text:note>
                     </text:span></text:p>
      <text:p text:style-name="alineagroep">In de huidige wetgeving voor het hoger onderwijs (WHW en WSF<text:note text:id="ID-89070-d27e587" text:note-class="footnote"><text:note-citation text:label="15">15</text:note-citation><text:note-body><text:p> Wet Studiefinanciering.</text:p></text:note-body></text:note>) is de doelgroep studenten met een functiebeperking op een aantal plekken op verschillende manieren geduid. Onbedoeld kan
                     daarbij het beeld ontstaan dat het om verschillende groepen gaat.
                  </text:p>
      <text:p text:style-name="alineagroep.end">Ik ben het met de commissie eens dat het goed is om een eenduidige terminologie voor deze groep studenten te hanteren, zodat
                     helder is dat dezelfde groep beoogd is. Ik neem daarom graag dit advies van de commissie over. Ik zal bij een volgende wijziging
                     van deze wetten de omschrijving van deze doelgroep aanpassen aan die van de Wet gelijke behandeling op grond van handicap
                     of chronische ziekte. De omschrijving wordt dan «studenten met handicap of chronische ziekte».
                  </text:p>
      <text:p text:style-name="tussenkop"><text:span text:style-name="tussenkop_cur">Uitwisselbaarheid hulpmiddelen en voorzieningen</text:span></text:p>
      <text:p text:style-name="alineagroep">De commissie bepleit een integrale aanpak vanuit de ministeries van OCW, SZW en VWS op het gebied van de hulpmiddelen en voorzieningen.
                     Daarbij zou gekeken moeten worden naar eventuele mogelijkheden voor uitwisselbaarheid van hulpmiddelen en voorzieningen op
                     het gebied van onderwijs en arbeid.
                  </text:p>
      <text:p text:style-name="alineagroep.end">Ter uitvoering van het advies van de commissie is in juli 2010 onder voorzitterschap van mevrouw M. Vliegenthart een eerste
                     bijeenkomst met betrokkenen vanuit SZW, VWS, UWV en CvZ georganiseerd. Het doel van de bijeenkomst was om, buiten het kader
                     van bestaande regelingen en verantwoordelijkheidsverdeling, na te denken over aanvullende mogelijkheden tot verbetering van
                     de arbeidsparticipatie van jongeren met een functiebeperking en de daarbij in te zetten hulpmiddelen en voorzieningen. Daarbij
                     is vooral gekeken naar de voorzieningen en hulpmiddelen in de zorg en naar betere mogelijkheden voor participatie (onderwijs
                     en werk). Noemenswaardig zijn hier het project Heroriëntatie Hulpmiddelen (het ministerie van VWS werkt in uw opdracht aan
                     een voorstel om de huidige 4 hulpmiddelenregelingen te vereenvoudigen) en de gezamenlijke website Regelhulp<text:note text:id="ID-89070-d27e612" text:note-class="footnote"><text:note-citation text:label="16">16</text:note-citation><text:note-body><text:p>www.regelhulp.nl.</text:p></text:note-body></text:note>. 
                  </text:p>
      <text:h text:outline-level="2" text:style-name="divisiekop1">2.  Ondersteuning van hogescholen en universiteiten
               </text:h>
      <text:p text:style-name="tussenkop"><text:span text:style-name="tussenkop_cur">Landelijk expertisecentrum</text:span></text:p>
      <text:p text:style-name="algemeen">De commissie adviseert te voorzien in een kennis- en expertisecentrum op landelijk niveau om de universiteiten en hogescholen
                  te ondersteunen. Ik wil graag in overleg met de onderwijsinstellingen laten onderzoeken hoe dit het beste en op een efficiënte
                  manier vormgegeven kan worden. Daarom zal ik een onderzoek laten uitvoeren dat vóór 1 april 2011 zal zijn afgerond. De belangrijkste
                  onderzoeksvragen daarbij zijn:
               </text:p>
      <text:list text:style-name="list-style-9">
        <text:list-item>
          <text:p text:style-name="list.start">Hoe kan deze expertisefunctie in Nederland het beste worden vormgegeven, zodanig dat het de universiteiten en hogescholen
                        helpt om de toegankelijkheid en studeerbaarheid van het onderwijs voor de gehandicapte student te verbeteren. 
                     </text:p>
        </text:list-item>
        <text:list-item>
          <text:p text:style-name="list.cont">Daarbij wordt onder andere gekeken naar de behoefte van de instellingen aan ondersteuning, inbreng van de instellingen bij
                        de bepaling van de activiteiten, efficiënt gebruik van deskundigheid bij instellingen en externe partners en kennisdeling.
                        
                     </text:p>
        </text:list-item>
        <text:list-item>
          <text:p text:style-name="list.cont">Is het wenselijk in de loop der jaren te komen tot meer vraagfinanciering door de subsidie over te hevelen aan de hoger onderwijsinstellingen?
                        Daarmee kunnen instellingen rechtstreeks de gewenste diensten kopen.
                     </text:p>
        </text:list-item>
        <text:list-item>
          <text:p text:style-name="list.cont">Is het wenselijk dat deze expertisefunctie zo wordt ingevuld dat meer samengewerkt wordt met andere expertisecentra?
                     </text:p>
        </text:list-item>
        <text:list-item>
          <text:p text:style-name="list.cont">Welke voorwaarden moeten worden vervuld om deze landelijke expertisefunctie goed te kunnen vervullen? en
                     </text:p>
        </text:list-item>
        <text:list-item>
          <text:p text:style-name="list.end">Is de Stichting Handicap en Studie de aangewezen organisatie om deze rol te vervullen? Zo ja, wat zijn daartoe de verbeterpunten.
                     </text:p>
        </text:list-item>
      </text:list>
      <text:p text:style-name="tussenkop"><text:span text:style-name="tussenkop_cur">Conferentie Studeren met een handicap of chronische ziekte</text:span></text:p>
      <text:p text:style-name="algemeen">Om de kennisdeling op dit onderwerp te bevorderen, lijkt het me goed in 2011 voor universiteiten en hogescholen een conferentie
                  te organiseren. Daarin kan bijvoorbeeld nieuw onderzoeksmateriaal aan de orde komen. Ook kunnen deze instellingen good practices
                  uitwisselen die hen kunnen helpen om de studenten nog beter te kunnen helpen. De conferentie kan ook gebruikt worden om de
                  instellingen tips te geven voor betere toegankelijkheid van gebouwen en websites of digitale leeromgevingen. Zo zal deze conferentie
                  bijdragen aan de goede implementatie van het referentiekader.
               </text:p>
      <text:p text:style-name="tussenkop"><text:span text:style-name="tussenkop_cur">OCW-regeling onderwijsvoorzieningen</text:span></text:p>
      <text:p text:style-name="alineagroep">Een ander aspect waarvoor specifiek beleid nodig blijft, is de Regeling onderwijsvoorzieningen voor jongeren met een handicap.
                     Het gaat hier om bijvoorbeeld vervoersvoorzieningen of doventolken, braille leesregel en andere voorzieningen.
                  </text:p>
      <text:p text:style-name="alineagroep.end">De commissie adviseert deze regeling aan te passen aan de doelgroep van de Wet gelijke behandeling op grond van handicap of
                     chronische ziekte. 
                  </text:p>
      <text:p text:style-name="alineagroep">Bedoelde regeling is bestemd voor alle leerlingen en studenten. Doel van deze regeling is het verstrekken van materiële hulpmiddelen
                     die de gehandicapte student nodig heeft om deel te nemen aan het reguliere onderwijs. Daarmee sluit deze regeling in principe
                     aan bij de doelgroep van de Wet gelijke behandeling op grond van handicap of chronische ziekte. Daarop is één uitzondering:
                     het UWV vergoedt geen onderwijsvoorzieningen voor dyslexie. 
                  </text:p>
      <text:p text:style-name="alineagroep.end">De reden daarvoor destijds was dat een groot aantal aanvragen voor voorzieningen voor dyslexie werd verwacht. Een vergoeding
                     voor deze voorzieningen zou leiden tot een onevenredig beroep op de middelen van de overheid. Deze regeling is in 2009 integraal
                     door OCW overgenomen van SZW.
                  </text:p>
      <text:h text:outline-level="2" text:style-name="divisiekop1">3. Onderzoek en monitoring
               </text:h>
      <text:p text:style-name="alineagroep">Het is belangrijk dit hele proces goed te volgen en te evalueren. Ik heb al eerder in deze brief gesproken over de evaluatie
                     van het referentiekader en een nieuw onderzoek van de inspectie. Daarnaast is monitoring nodig tijdens het proces. Vorig jaar
                     heb ik opdracht gegeven tot een vervolg van het onderzoek dat u vorig jaar is aangeboden<text:note text:id="ID-89070-d27e695" text:note-class="footnote"><text:note-citation text:label="17">17</text:note-citation><text:note-body><text:p> «studeren met een functiebeperking – resultaten van een onderzoek onder eerstejaarsstudenten» – Beleidsgerichte studies hoger
                  onderwijs en wetenschappelijk onderzoek nummer 134, aan de Tweede Kamer aangeboden op 30 oktober 2009, Kamerstuk 29 355, nr. 42.
                  
               </text:p></text:note-body></text:note>. Eén van de uitkomsten van dit onderzoek was dat de informatie en voorlichting door universiteiten en hogescholen verbeterd
                     kan worden. Dit onderzoek is één van de onderzoeken die ook door de commissie Maatstaf is gebruikt bij de opstelling van het
                     advies. 
                  </text:p>
      <text:p text:style-name="alineagroep">De onderzoeksbureaus ITS en ResearchNed zullen begin 2011 een rapport van de resultaten van het vervolgonderzoek uitbrengen.
                     Doel van dit onderzoek is na te gaan welke mogelijkheden er zijn om vertraging en uitval van studenten met een beperking terug
                     te dringen. Ook wordt gekeken naar de effecten van maatregelen die universiteiten en hogescholen treffen om de gehandicapte
                     student te helpen. 
                  </text:p>
      <text:p text:style-name="alineagroep.end">In de toekomst zal monitoring van dit onderwerp geïntegreerd worden in de bredere monitor die gekoppeld zal worden aan de
                     nieuwe meerjarenafspraken.
                  </text:p>
      <text:p text:style-name="tussenkop"><text:span text:style-name="tussenkop_cur">Overleg met de onderwijsinstellingen</text:span></text:p>
      <text:p text:style-name="alineagroep">Ik ga ervan uit dat bovenstaande maatregelen een proces in gang zetten dat zal leiden tot een verbetering van de positie van
                     de gehandicapte student. Op de volgende punten zal ik nog overleg voeren met de universiteiten en hogescholen. 
                  </text:p>
      <text:list text:style-name="list-style-10">
        <text:list-item>
          <text:p text:style-name="list.start">Stimuleringsbeleid: overleg met de instellingen over de follow up van de meerjarenafspraken over studiesucces.
                        </text:p>
        </text:list-item>
        <text:list-item>
          <text:p text:style-name="list.cont">Landelijke expertisefunctie: in de begeleidingscommissie bij het onderzoek zal een vertegenwoordiging vanuit de instellingen
                           worden opgenomen
                        </text:p>
        </text:list-item>
        <text:list-item>
          <text:p text:style-name="list.cont">Conferentie in 2011: de instellingen zullen nadrukkelijk betrokken worden bij de opzet van deze conferentie.
                        </text:p>
        </text:list-item>
        <text:list-item>
          <text:p text:style-name="list.end">Evaluatie referentiekader: over een aantal jaren zullen de universiteiten en hogescholen bij deze evaluatie betrokken worden.
                        </text:p>
        </text:list-item>
      </text:list>
      <text:p text:style-name="alineagroep">Bij andere maatregelen, die hieronder kort zijn toegelicht, zijn de instellingen al in een eerder stadium betrokken. </text:p>
      <text:list text:style-name="list-style-11">
        <text:list-item>
          <text:p text:style-name="list.start">In de begeleidingscommissie bij het onderzoek van ITS/ResearchNed (terugdringen van vertraging en uitval + effecten van maatregelen)
                           zijn vertegenwoordigers van de universiteiten en hogescholen betrokken.
                        </text:p>
        </text:list-item>
        <text:list-item>
          <text:p text:style-name="list.end">Studiekeuzegesprekken: met de deelnemende instellingen is gesproken over over aandacht voor studeren met een functiebeperking.
                           
                        </text:p>
        </text:list-item>
      </text:list>
      <text:p text:style-name="alineagroep.end">Daarnaast heeft de NVAO voor de universiteiten en hogescholen een aantal voorlichtingsrondes in het land gehouden over het
                     nieuwe accreditatiestelsel. Daarbij is ook aan het onderdeel studeren met een functiebeperking aandacht besteed.
                  </text:p>
      <text:p text:style-name="tussenkop"><text:span text:style-name="tussenkop_vet">Wat ga ik doen?</text:span></text:p>
      <text:p text:style-name="alineagroep">In deze brief zijn maatregelen opgesomd die de toegankelijkheid en studeerbaarheid van het hoger onderwijs voor de gehandicapte
                     student moeten verbeteren. Ik vind het goed dit onderwerp in de toekomst waar mogelijk te integreren in het bredere beleid
                     voor het hoger onderwijs. Ik noem daarbij het toekomstig stimuleringsbeleid, de accreditatie en bijvoorbeeld ook de studiekeuzegesprekken.
                  </text:p>
      <text:p text:style-name="alineagroep">Op een aantal punten is specifiek beleid nodig, zoals een landelijke expertisefunctie om de instellingen bij dit specifieke
                     beleid te ondersteunen. Daarnaast zal ik via onderzoek en monitoring de vinger aan de pols houden. Daarbij gaat het niet alleen
                     om het lopende onderzoek naar oorzaken van vertraging en uitval en effecten van maatregelen, maar ook om de evaluatie van
                     het referentiekader van de commissie en onderzoek door de inspectie. 
                  </text:p>
      <text:p text:style-name="alineagroep.end">Ik zal de universiteiten en hogescholen bij deze maatregelen betrekken.</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55,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