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50-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50<text:tab/>ICT bij de politie</text:h>
      <text:h text:style-name="ifm_p_font.bold_size.9.06pt_mt.18.8mm_indent.-58.5mm_ifm" text:outline-level="1">Nr. 17
      <text:tab/>BRIEF VAN DE MINISTER VAN JUSTITIE EN VEILIGHEID</text:h>
      <text:p text:style-name="ifm_p_mt.3.76mm_ifm">Aan de Voorzitter van de Tweede Kamer der Staten-Generaal</text:p>
      <text:p text:style-name="ifm_p_mt.3.76mm_ifm">Den Haag, 12 januari 2026</text:p>
      <text:p text:style-name="ifm_p_mt.3.76mm_ifm">Het Adviescollege ICT-toetsing (AcICT) heeft op verzoek van mijn ambtsvoorganger onderzoek verricht naar het project Financial Management Suite Plus (FMS+) bij de politie. Het advies van het AcICT is bijgesloten als bijlage bij deze brief. In deze brief wordt nader ingaan op het project FMS+, de conclusies en adviezen van het AcICT en per aanbeveling is aangeven op welke wijze de politie hier opvolging aan zal geven.</text:p>
      <text:h text:style-name="ifm_p_font.bold_mt.3.76mm_page.keep-with-next_ifm" text:outline-level="1">Project FMS+</text:h>
      <text:p text:style-name="ifm_p_mt.3.76mm_ifm">Het harmoniseren en op niveau brengen van de (informatievoorziening voor) bedrijfsvoering is voor de politie noodzakelijk en urgent. Op dit moment wordt de bedrijfsvoering van de politie nog door een lappendeken van losse applicaties ondersteund, zijn niet alle werkprocessen uniform ingericht en beschikt de politie over onvoldoende stuurinformatie. Dit raakt ook de kwaliteit van de kernactiviteiten zoals handhaving en opsporing.</text:p>
      <text:p text:style-name="ifm_p_mt.3.76mm_ifm">In het kader van het programma Modernisering IV Bedrijfsvoering (MIB) werkt de politie aan de vernieuwing van het gehele applicatielandschap voor de bedrijfsvoering, op het vlak van capaciteitsmanagement, HRM en financiën.</text:p>
      <text:p text:style-name="ifm_p_mt.3.76mm_ifm">Het deelproject FMS+ richt zich op het verwerven, inrichten en implementeren van een Software as a Service (SaaS)-suite en heeft betrekking op de IV-voorzieningen ter ondersteuning van financieel management, verwerving, contract- en leveranciersmanagement, projectmanagement, logistiek en middelenbeheer. Inmiddels is de implementatiefase van FMS+ in september 2025 gestart. Hierbij is onder meer gekozen voor een oplossing van leverancier SAP.</text:p>
      <text:p text:style-name="ifm_p_mt.3.76mm_ifm">Hieronder licht ik de conclusies van het AcICT toe en hoe de politie opvolging geeft aan de adviezen.</text:p>
      <text:h text:style-name="ifm_p_font.bold_mt.3.76mm_page.keep-with-next_ifm" text:outline-level="1">Conclusie AcICT</text:h>
      <text:p text:style-name="ifm_p_mt.3.76mm_ifm">Het AcICT geeft aan dat het goed is dat de politie het applicatielandschap en de processen in het financiële, inkoop- en logistieke domein wil verbeteren, ook gezien het belang van de bedrijfsvoering voor het primaire proces. De complexiteit van de beoogde SAP-implementatie met bijbehorende procesaanpassingen stelt hoge eisen aan de aanpak en de organisatie. Het AcICT constateert dat de politie nog niet aan deze eisen voldoet en daardoor niet op koers ligt om een geïntegreerde financiële bedrijfsvoering succesvol te realiseren. De redenen hiervoor zijn:</text:p>
      <text:p text:style-name="ifm_p_indent.-7mm_mleft.7mm_ifm">A.<text:tab/>De voorwaarden voor een succesvolle implementatiefase zijn niet ingevuld, de voorbereiding op de implementatie tekort en de in ingebruikname per 1 januari 2027 is in gevaar.</text:p>
      <text:p text:style-name="ifm_p_indent.-7mm_mleft.7mm_ifm">B.<text:tab/>De kwaliteit van de SaaS-dienstverlening is onvoldoende gegarandeerd. Op het gebied van niet-functionele kwaliteitsaspecten is deze onvoldoende ingevuld en kan daardoor weinig invloed uitoefenen.</text:p>
      <text:p text:style-name="ifm_p_indent.-7mm_mleft.7mm_ifm">C.<text:tab/>De voorbereiding op het beheer schiet tekort, bij zo’n lang contract is goede voorbereiding op het beheer essentieel.</text:p>
      <text:p text:style-name="ifm_p_mt.3.76mm_ifm">De conclusies en aanbevelingen worden zowel door mij als de politie herkend en onderschreven. De politie zal op de drie door het AcICT genoemde gebieden maatregelen treffen om daarmee de slaagkans van het project te vergroten.</text:p>
      <text:h text:style-name="ifm_p_font.bold_mt.3.76mm_page.keep-with-next_ifm" text:outline-level="1">Opvolging advies van het AcICT</text:h>
      <text:p text:style-name="ifm_p_mt.3.76mm_ifm">Naar aanleiding van de bevindingen heeft het AcICT een drietal adviezen voor de politie geformuleerd. Het AcICT adviseert op de volgende punten de aanpak te herzien:</text:p>
      <text:h text:style-name="ifm_p_font.italic_mt.3.76mm_page.keep-with-next_ifm" text:outline-level="1">1. Zet vol in op haalbare implementatie per begin 2027</text:h>
      <text:p text:style-name="ifm_p_indent.-5mm_mleft.5mm_ifm">•<text:tab/>Verklein de scope voor plateau 1.</text:p>
      <text:p text:style-name="ifm_p_indent.-5mm_mleft.5mm_ifm">•<text:tab/>Verbeter inbedding van de SAP-oplossing in het IV-landschap en de IV-organisatie.</text:p>
      <text:p text:style-name="ifm_p_indent.-5mm_mleft.5mm_ifm">•<text:tab/>Verbeter de besturing van het project.</text:p>
      <text:p text:style-name="ifm_p_mt.3.76mm_ifm">De politie erkent dat de voorwaarden voor een voorspoedige implementatiefase van FMS+ nog niet volledig waren ingevuld en heeft hierop inmiddels actie ondernomen. In het licht van deze kritische zelfreflectie zijn gerichte maatregelen genomen om de uitvoerbaarheid, beheersbaarheid en kwaliteit van het programma substantieel te versterken. Zo wordt de implementatie gefaseerd vormgegeven, waarbij de scope voor de ingebruikname per 1 januari 2027 zoveel mogelijk is gereduceerd tot de financiële kernprocessen.</text:p>
      <text:h text:style-name="ifm_p_font.italic_mt.3.76mm_page.keep-with-next_ifm" text:outline-level="1">2. Stuur actief op de niet-functionele kwaliteit van de SAP-oplossing</text:h>
      <text:p text:style-name="ifm_p_mt.3.76mm_ifm">Het AcICT adviseert om zo snel mogelijk wijzigingen door te voeren in de ontwikkelaanpak zodat nieuw en vermijdbaar herstelwerk kan worden voorkomen. Om deze vernieuwde aanpak goed vorm te geven adviseert het AcICT de volgende maatregelen:</text:p>
      <text:p text:style-name="ifm_p_indent.-5mm_mleft.5mm_ifm">•<text:tab/>Scherp de risico-analyse van de gebruikte hybride, multi-cloud infrastructuur aan.</text:p>
      <text:p text:style-name="ifm_p_indent.-5mm_mleft.5mm_ifm">•<text:tab/>Verstevig de invulling van de eigen verantwoordelijkheid voor informatiebeveiliging van de politie.</text:p>
      <text:p text:style-name="ifm_p_indent.-5mm_mleft.5mm_ifm">•<text:tab/>Krijg inzicht in het onderscheid tussen de contractuele afspraken tussen leveranciers.</text:p>
      <text:p text:style-name="ifm_p_mt.3.76mm_ifm">De politie heeft naar aanleiding van dit advies de governance aangescherpt door versterking van de programmastructuur, de inrichting van een <text:span text:style-name="ifm_span_font.italic_ifm">Design Authority</text:span> en de oprichting van een <text:span text:style-name="ifm_span_font.italic_ifm">regiehub SaaS</text:span> die integraal coördineert op de verschillende opgaven op het gebied van architectuur, integratie, informatiebeveiliging, contract en leveranciersmanagement en toezicht houdt op risico’s, kwaliteit, contractuele kaders en toepassing van standaards.</text:p>
      <text:h text:style-name="ifm_p_font.italic_mt.3.76mm_page.keep-with-next_ifm" text:outline-level="1">3. Zorg voor goede voorbereiding op het beheer</text:h>
      <text:p text:style-name="ifm_p_mt.3.76mm_ifm">Het AcICT adviseert om zo vroeg mogelijk te beginnen met een goede voorbereiding op het beheer. Dit moet gestructureerd en planmatig gebeuren. Hiervoor adviseert het AcICT in elk geval de volgende stappen:</text:p>
      <text:p text:style-name="ifm_p_indent.-5mm_mleft.5mm_ifm">•<text:tab/>Detailleer de afspraken over beheer.</text:p>
      <text:p text:style-name="ifm_p_indent.-5mm_mleft.5mm_ifm">•<text:tab/>Richt strategisch leveranciersmanagement in op SAP.</text:p>
      <text:p text:style-name="ifm_p_indent.-5mm_mleft.5mm_ifm">•<text:tab/>Werk de exit-strategie in meer detail uit.</text:p>
      <text:p text:style-name="ifm_p_mt.3.76mm_ifm">Ter voorbereiding op de beheerfase ontwikkelt de politie een geïntegreerd beheerplan en wordt strategisch leveranciersmanagement structureel ingericht, inclusief exit-strategie om de functionaliteit van de bedrijfsvoering processen te kunnen blijven voortzetten. Deze stappen geven concreet invulling aan de opvolging van de aanbevelingen van het AcICT.</text:p>
      <text:h text:style-name="ifm_p_font.bold_mt.3.76mm_page.keep-with-next_ifm" text:outline-level="1">Vervolg</text:h>
      <text:p text:style-name="ifm_p_mt.3.76mm_ifm">De politie geeft aan goed uit de voeten te kunnen met de aanbevelingen van het AcICT. Ik heb er vertrouwen in dat de politie met de opvolging van de aanbevelingen de in het advies benoemde risico’s van dit project afdoende kan beperken. Ik zal u over de vervolgstappen naar aanleiding van het AcICT-advies en over de voortgang van het project FMS+ informeren in het Halfjaarbericht Politie. Daarnaast wordt op het Rijks ICT Dashboard de status en de voortgang van het project weergegeven.</text:p>
      <text:p text:style-name="ifm_p_mt.3.76mm_ifm">Tot slot gaat bijzondere dank uit naar het onderzoeksteam van het AcICT voor hun inzet en constructieve samenwerking. Het resultaat hiervan is een waardevol adviesrapport voor de politie en in het bijzonder het Project FMS+.</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50, nr. 17<text:tab/><text:page-number text:select-page="current"/></text:p>
      </style:footer>
    </style:master-page>
    <style:master-page xmlns:sdu-fn="http://schema.sdu.nl/2011/07/functions" style:name="Landscape" style:page-layout-name="landscape-margin-text">
      <style:footer>
        <text:p text:style-name="footer">Tweede Kamer, vergaderjaar 2025-2026, 29 35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CT bij de politie; Brief regering; Advies van het Adviescollege ICT-toetsing over het project FMS+ bij de politie</dc:title>
    <meta:user-defined meta:name="OVERHEIDop.ParlID/DC.identifier">kst-29350-17</meta:user-defined>
    <meta:user-defined meta:name="OVERHEIDop.ondernummer">17</meta:user-defined>
    <meta:user-defined meta:name="DCTERMS.W3CDTF/DCTERMS.available">2026-01-14</meta:user-defined>
    <meta:user-defined meta:name="OVERHEIDop.KamerstukTypen/DC.type">Brief</meta:user-defined>
    <meta:user-defined meta:name="OVERHEIDop.dossiernummer">29350</meta:user-defined>
    <meta:user-defined meta:name="OVERHEIDop.configuratie">https://repository.officiele-overheidspublicaties.nl/MasterConfiguraties/MC-OEP-Kamerstuk-Web/1.10/xml/MC-OEP-Kamerstuk-Web.xml</meta:user-defined>
    <meta:user-defined meta:name="OVERHEIDop.documenttitel">Advies van het Adviescollege ICT-toetsing over het project FMS+ bij de politie</meta:user-defined>
    <meta:user-defined meta:name="OVERHEIDop.indiener">F. van Oosten</meta:user-defined>
    <meta:user-defined meta:name="OVERHEIDop.dossiertitel">ICT bij de pol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ICT bij de politie; Brief regering; Advies van het Adviescollege ICT-toetsing over het project FMS+ bij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