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50
               </text:p>
          </table:table-cell>
          <table:table-cell office:value-type="string" table:number-columns-spanned="2" table:style-name="parlementair.kopcel3">
            <text:p text:style-name="headtable.dossiertitel"> ICT bij de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ugustus 2011</text:p>
      <text:p text:style-name="algemeen">Hierbij bericht ik u dat de schriftelijke vragen over het rapport van de Algemene Rekenkamer «ICT politie 2010» (ingezonden
                  6 juli 2011) niet binnen de gestelde termijn, te weten 6 september 2011, zullen worden beantwoord. De beantwoording zal tegelijk
                  met de indiening van het Aanvalsprogramma vernieuwing informatievoorziening politie 2011–2014 plaatsvinden.
               </text:p>
      <text:p text:style-name="algemeen">Ik streef ernaar het Aanvalsprogramma continuïteit en vernieuwing informatievoorziening politie 2011–2014 in de maand september
                  2011 in te dienen, alsmede de beantwoording van de schriftelijke vragen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50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