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44-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44<text:tab/>Terugkeerbeleid</text:h>
      <text:h text:style-name="ifm_p_font.bold_size.9.06pt_mt.18.8mm_indent.-58.5mm_ifm" text:outline-level="1">Nr. 97
      <text:tab/>MOTIE VAN HET LID FRITSMA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constaterende dat bij de in de tentenkampen verblijvende vreemdelingen is vastgesteld dat zij niet voor een verblijfsvergunning in aanmerking komen en terug dienen te keren naar het land van herkomst;</text:p>
      <text:p text:style-name="ifm_p_mt.3.76mm_ifm">overwegende dat ook is vastgesteld dat deze vreemdelingen weigeren om medewerking aan hun terugkeer te verlenen;</text:p>
      <text:p text:style-name="ifm_p_mt.3.76mm_ifm">verzoekt de regering, te bewerkstelligen dat de uitzetting van deze uitgeprocedeerde vreemdelingen met de grootst mogelijke spoed ter hand wordt genomen waardoor tentenkampen ophouden te bestaa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44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44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erugkeerbeleid; Motie; Motie van het lid Fritsma over uitzetting met de grootst mogelijke spoed</dc:title>
    <meta:user-defined meta:name="OVERHEIDop.ParlID/DC.identifier">kst-29344-97</meta:user-defined>
    <meta:user-defined meta:name="OVERHEIDop.ondernummer">97</meta:user-defined>
    <meta:user-defined meta:name="DCTERMS.W3CDTF/DCTERMS.available">2012-11-22</meta:user-defined>
    <meta:user-defined meta:name="OVERHEIDop.KamerstukTypen/DC.type">Motie</meta:user-defined>
    <meta:user-defined meta:name="OVERHEIDop.dossiernummer">29344</meta:user-defined>
    <meta:user-defined meta:name="OVERHEIDop.documenttitel">Motie van het lid Fritsma over uitzetting met de grootst mogelijke spoed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Terugke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ugkeerbeleid; Motie; Motie van het lid Fritsma over uitzetting met de grootst mogelijke sp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