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Op 18 januari 2011 heb ik uw Kamer geïnformeerd dat de overheid als gevolg van de uitspraak van het Gerechtshof Den Haag van
                     11 januari 2011 het onderdak van gezinnen met minderjarige kinderen niet meer kan beëindigen zolang het vertrek uit Nederland
                     nog niet heeft plaatsgevonden (TK, 2010–2011, 29 344, nr. 79). In die brief heb ik mijn keuze toegelicht om gezinnen met minderjarige kinderen in de toekomst te plaatsen in op het vertrek
                     gerichte locaties van het COA met een sober voorzieningenniveau, de zogenaamde gezinslocaties.
                  </text:p>
      <text:p text:style-name="alineagroep.end">Tijdens een algemeen overleg met uw Kamer van 11 oktober jl. (kamerstuk 19 637, nr. 1474) heb ik toegezegd uw Kamer nog nader te informeren over de gezinslocaties. Met deze brief voer ik deze toezegging uit en
                     zal ik in het bijzonder ingaan op de doelgroep van gezinslocaties, de criteria voor plaatsing in een gezinslocatie, het voorzieningenniveau
                     en de inrichting van gezinslocaties. Daarnaast kom ik met deze brief ook tegemoet aan het verzoek van de commissie voor Immigratie
                     en Asiel om te reageren op de brief van Vluchtelingenwerk van 20 december jl. met betrekking tot de situatie in de gezinslocaties.
                  </text:p>
      <text:p text:style-name="tussenkop"><text:span text:style-name="tussenkop_vet">Gezinnen met minderjarige kinderen</text:span></text:p>
      <text:p text:style-name="alineagroep">Als tijdens de asielprocedure op zorgvuldige wijze is geoordeeld dat een gezin met minderjarige kinderen niet in aanmerking
                     komt voor bescherming in Nederland, is het aan dit gezin om binnen de wettelijke vertrektermijn van 28 dagen na de afwijzing
                     van de asielaanvraag terug te keren naar het land van herkomst.
                  </text:p>
      <text:p text:style-name="alineagroep.end">Indien het gezin binnen deze termijn niet uit Nederland is vertrokken, zal het worden overgeplaatst naar een Vrijheidsbeperkende
                     Locatie (VBL) voor zover naar de inschatting van de DT&amp;V het vertrek binnen 12 weken kan worden gerealiseerd. Voor de overige
                     gezinnen, of na het verstrijken van een verblijf van 12 weken in een VBL, is plaatsing in een gezinslocatie aan de orde. Zowel
                     gezinnen met minderjarige kinderen die niet meer rechtmatig in Nederland verblijven als gezinnen met minderjarige kinderen
                     die rechtmatig in Nederland verblijven op basis van een reguliere aanvraag en waaraan geen recht op asielopvang is verbonden,
                     komen in aanmerking voor onderdak in een gezinslocatie voor zover zij nog in asielzoekerscentrum verblijven.
                  </text:p>
      <text:p text:style-name="algemeen">Daarbij geldt nog steeds het uitgangspunt dat de vreemdeling een eigen verantwoordelijkheid heeft om te voldoen aan zijn vertrekplicht
                  die start op het moment dat de asielaanvraag wordt afgewezen. Door het zo snel mogelijk organiseren van het vertrek uit Nederland
                  kunnen deze gezinnen hun lot in eigen hand nemen en voorkomen dat zij zelf, en met name de kinderen, in een situatie terechtkomen
                  van langdurig verblijf in een VBL of gezinslocatie terwijl door de Nederlandse overheid een duidelijk signaal is gegeven dat
                  in Nederland voor hen geen toekomstperspectief bestaat. De ouders hebben hierin een eigen verantwoordelijkheid richting en
                  in het belang van hun kinderen.
               </text:p>
      <text:p text:style-name="tussenkop"><text:span text:style-name="tussenkop_vet">Juridisch kader</text:span></text:p>
      <text:p text:style-name="alineagroep">Aan het gezin wordt bij plaatsing in de gezinslocatie of een VBL een vrijheidsbeperkende maatregel opgelegd op basis van artikel
                     56, eerste lid, van de Vreemdelingenwet 2000 (Vw 2000). Als belangrijke voorwaarde geldt dat de openbare orde de toepassing
                     van deze maatregel moet vorderen. Hierbij spelen de volgende overwegingen een rol: geen geldig identiteitsdocument, geen vaste
                     woon- of verblijfplaats in Nederland (meer), onvoldoende middelen van bestaan en/of niet voldaan hebben aan de verplichting
                     om uit eigen beweging Nederland te verlaten.
                  </text:p>
      <text:p text:style-name="alineagroep.end">Het opleggen van een vrijheidsbeperkende maatregel betekent voor de gezinnen dat hun bewegingsvrijheid wordt beperkt tot de
                     grenzen van de gemeente waar de gezinslocatie is gevestigd. Voor schoolgaande minderjarige kinderen, wordt in een ontheffing
                     van de vrijheidsbeperkende maatregel voorzien indien dit nodig is om onderwijs te volgen, bijvoorbeeld omdat de school buiten
                     de gemeentegrenzen ligt.
                  </text:p>
      <text:p text:style-name="alineagroep">Met het opleggen van een vrijheidsbeperkende maatregel door de DT&amp;V krijgen de gezinnen in de gezinslocaties tevens een wekelijkse
                     meldplicht bij de Vreemdelingenpolitie (op grond van artikel 54 Vw 2000) en een dagelijkse inhuisregistratie bij het COA opgelegd.
                  </text:p>
      <text:p text:style-name="alineagroep">De meldplicht kan worden opgelegd aan vreemdelingen ouder dan 12 jaar, maar voor vreemdelingen tussen 12 en 18 jaar is in
                     beginsel in een ontheffing voorzien in het kader van de leerplicht en het belang van de schoolgang.
                  </text:p>
      <text:p text:style-name="alineagroep.end">De inhuisregistratie door het COA heeft tot doel vast te stellen of bewoners aanwezig zijn. De verplichting om zich te melden
                     vindt plaats op het middaguur. Jongeren die onder de leerplicht vallen, hebben een ontheffing gekregen. In voorkomende gevallen
                     kan ook volwassenen een ontheffing worden gegeven, bijvoorbeeld bij een bezoek aan een arts of aan de rechtbank.
                  </text:p>
      <text:p text:style-name="algemeen">Bovenstaande maatregelen bevorderen dat gezinnen met minderjarige kinderen beschikbaar zijn ten behoeve van het terugkeerproces
                  zodat intensief aan de terugkeer kan worden gewerkt. De aanwezigheid van de gezinnen op de gezinslocaties is immers niet alleen
                  van belang om formele contactmomenten te kunnen organiseren in de vorm van vertrekgesprekken maar ook om op informele wijze
                  contact te kunnen houden met de vreemdeling.
               </text:p>
      <text:p text:style-name="tussenkop"><text:span text:style-name="tussenkop_vet">Voorzieningenniveau</text:span></text:p>
      <text:p text:style-name="alineagroep">Ik heb het COA opdracht gegeven om de gezinslocaties in te richten met inachtneming van de overwegingen in voornoemde uitspraak
                     van het Hof. Dat betekent dat voor kinderen het voorzieningenniveau hetzelfde is als in een AZC.
                  </text:p>
      <text:p text:style-name="alineagroep.end">Voor ouders geldt een regime dat primair gericht is op vertrek. Het karakter van de gezinslocaties is gerelateerd aan de doelgroep
                     van de gezinslocaties, namelijk vreemdelingen die niet in aanmerking komen voor bescherming in Nederland en als voormalige
                     asielzoekers niet meer onder het toepassingsgebied van de Opvangrichtlijn vallen.
                  </text:p>
      <text:p text:style-name="algemeen">De afgelopen periode is er enkele malen negatief bericht over het niveau van de voorzieningen en omstandigheden in de gezinslocatie.
                  Mede naar aanleiding van deze signalen heb ik recent de gezinslocatie in Katwijk bezocht. Voorts heb ik mij door Vluchtelingenwerk,
                  Defence for Children en Unicef laten informeren over hun bevindingen naar aanleiding van het onderzoek dat deze organisaties
                  hebben gedaan naar de omstandigheden op gezinslocatie. De voornaamste punten waarvoor deze organisaties aandacht vragen betreffen
                  de dagelijkse inhuisregistratie, de toegankelijkheid tot de (medische) zorg en de continuïteit van medische zorg bij overplaatsingen,
                  de toegang tot het onderwijs voor de kinderen in de gezinslocatie en de vergoedingen voor reiskosten van de gezinnen.
               </text:p>
      <text:p text:style-name="tussenkop"><text:span text:style-name="tussenkop_cur">Medische zorg</text:span></text:p>
      <text:p text:style-name="algemeen">Voor kinderen verschilt de medische zorg in een gezinslocatie niet van de medische zorg in een regulier asielzoekerscentrum.
                  Volwassenen in de gezinslocatie hebben, in overeenstemming met het koppelingsbeginsel in artikel 10 van de Vreemdelingenwet
                  2000, recht op medisch noodzakelijke zorg. Dit is de zorg die de medisch professional noodzakelijk acht en sluit dus niet
                  bepaalde vormen van zorg op voorhand uit of in. Het betreft nagenoeg alle zorgvormen die zijn opgenomen in het Nederlandse
                  wettelijke verzekeringspakket onder de voorwaarde dat de vraag of de zorg nu en hier moet worden verleend, positief wordt
                  beantwoord door de behandelend arts.
               </text:p>
      <text:p text:style-name="algemeen">De toegang tot de medische zorg is vanaf de start van de gezinslocatie in overeenstemming met het bestaande zorgmodel voor
                  een regulier asielzoekerscentrum geborgd. Dit betekent dat asielzoekers voor de toegang tot de zorg gebruik kunnen maken van
                  het inloopspreekuur bij een huisarts of praktijkondersteuner op de gezinslocatie, zelfstandig een afspraak kunnen maken met
                  de huisarts van het centrum of via de praktijklijn van het Gezondheidscentrum Asielzoekers (GC A) (7 dagen in de week, 24
                  uur per dag) een afspraak kunnen maken. Via het Tolk- en Vertaalcentrum Nederland (TVcN) kunnen professionele tolken worden
                  ingeschakeld.
               </text:p>
      <text:p text:style-name="algemeen">Naar aanleiding van negatieve signalen over de overdracht van de medische dossiers is het COA in gesprek gegaan met het GC
                  A en zijn er afspraken gemaakt over de medische aspecten bij verhuizingen in een situatie waarin een opvanglocatie in korte
                  tijd van bewoners wisselt en een andere status krijgt. Daarnaast heb ik expliciet de opdracht gegeven dat in alle gevallen
                  een overplaatsing pas zal plaatsvinden nadat het continueren van de medische behandeling op de nieuwe locatie is gewaarborgd.
               </text:p>
      <text:p text:style-name="tussenkop"><text:span text:style-name="tussenkop_cur">Onderwijs</text:span></text:p>
      <text:p text:style-name="algemeen">Minderjarige kinderen hebben recht op onderwijs. Ik heb signalen ontvangen dat sommige kinderen moeten wachten alvorens ze
                  naar een onderwijsinstelling in de buurt van een gezinslocatie kunnen. Ik vind dit een onwenselijke situatie. Om te voorkomen
                  dat kinderen na hun overplaatsing lang moeten wachten tot ze op een school terecht kunnen op of in de buurt van de gezinslocatie,
                  wordt als uitgangspunt gehanteerd dat overplaatsingen pas plaatsvinden indien is geborgd dat kinderen binnen twee weken na
                  hun overplaatsing naar de gezinslocatie toegang tot een school hebben.
               </text:p>
      <text:p text:style-name="tussenkop"><text:span text:style-name="tussenkop_cur">Inhuisregistratie</text:span></text:p>
      <text:p text:style-name="algemeen">Uit mijn gesprekken met enkele gezinnen in de gezinslocatie Katwijk en de bevindingen van Vluchtelingenwerk, Unicef en Defence
                  for Children leid ik af dat de dagelijkse inhuisregistratie door veel bewoners van de gezinslocaties als een aanzienlijke
                  psychologische belasting wordt ervaren. Met name dat deze gezinnen zich ook moeten melden in het weekend wordt als belastend
                  ervaren. Ik heb hier begrip voor. Daarom heb ik met het COA afgesproken dat de inhuisregistratie niet meer plaatsvindt op
                  zon- en feestdagen.
               </text:p>
      <text:p text:style-name="tussenkop"><text:span text:style-name="tussenkop_cur">Leefgeld</text:span></text:p>
      <text:p text:style-name="algemeen">Er bestaat geen juridische verplichting tot het geven van leefgeld omdat de doelgroep niet valt onder de Regeling verstrekkingen
                  asielzoekers en andere categorieën vreemdelingen 2005 (Rva 2005). Niettemin krijgen deze gezinnen een financiële bijdrage
                  voor eten gerelateerd aan de grootte van het gezin en de omstandigheid of er een centrale keuken aanwezig is. Daarnaast krijgen
                  de gezinnen ook nog een financiële bijdrage ten behoeve van de kinderen.
               </text:p>
      <text:p text:style-name="tussenkop"><text:span text:style-name="tussenkop_cur">Vergoeding reiskosten</text:span></text:p>
      <text:p text:style-name="alineagroep">Een punt van kritiek isdat er geen vervoersbewijzen worden verstrekt voor een afspraak met de advocaat of een zitting bij
                     de Rechtbank. Omdat de mensen in de gezinslocaties nog op regelmatige basis procedures hebben lopen (bijvoorbeeld op medische
                     gronden), is deze maatregel volgens onder meer Vluchtelingenwerk problematisch.
                  </text:p>
      <text:p text:style-name="alineagroep.end">Het COA verstrekt deze vervoersbewijzen aan asielzoekers op basis van de Rva 2005. Hierin is vastgesteld dat de bewoners van
                     een AZC aanspraak kunnen maken op de vergoeding van zogenaamde buitengewone kosten door het COA. De Rva 2005 voorziet uitsluitend
                     in het vergoeden van reiskosten om medische redenen of redenen die gerelateerd zijn aan de asielprocedure, niet aan andere
                     procedures zoals bijvoorbeeld reguliere procedures. Bewoners van gezinslocaties hebben in beginsel geen asielprocedure meer
                     lopen die recht geeft op opvang en vallen niet onder de Rva 2005. Niettemin worden reiskosten voor medische redenen en onderwijs
                     wel door het COA vergoed.
                  </text:p>
      <text:p text:style-name="tussenkop"><text:span text:style-name="tussenkop_cur">Inrichting</text:span></text:p>
      <text:p text:style-name="algemeen">Tot slot merk ik op dat het interieur van de voormalige asielzoekerscentra bij de omvorming naar een gezinslocatie niet is
                  gewijzigd. Het interieur is net als in een asielzoekerscentrum een standaardinrichting, die is vastgesteld rekening houdend
                  met overwegingen van hygiëne en brandveiligheid. Daarnaast zijn op de gezinslocaties voor kinderen dezelfde voorzieningen
                  aanwezig als op AZC’s. Het gaat hierbij om een kinderspeelplaats, een open leercentrum, een huiswerkruimte en er worden activiteiten
                  voor kinderen georganiseerd door de stichting «De Vrolijkheid».In het kader van het project «Kind in de Opvang» komen er op
                  de locatie Katwijk bovendien extra en nieuwere speelvoorzieningen. In Gilze en Rijen zijn al extra en nieuwere speelvoorzieningen
                  aangebracht.
               </text:p>
      <text:p text:style-name="tussenkop"><text:span text:style-name="tussenkop_vet">Duur verblijf</text:span></text:p>
      <text:p text:style-name="algemeen">De vrijheidsbeperkende maatregel op basis van artikel 56 Vw 2000 en het daaraan verbonden onderdak wordt in beginsel pas beëindigd
                  op het moment dat er sprake is van vertrek uit Nederland of als het jongste kind van het gezin de leeftijd van 18 jaar heeft
                  bereikt. Uitgangspunt blijft de zelfstandige terugkeer. Gezinnen met minderjarige kinderen hebben dus zelf invloed op de noodzaak
                  van plaatsing in een gezinslocatie en indien overplaatsing toch aan de orde is, op de duur van hun verblijf in een gezinslocatie.
               </text:p>
      <text:p text:style-name="alineagroep">In de gezinslocatie worden gezinnen intensief begeleid bij het realiseren van hun vertrek. De DT&amp;V zet stevig in op casemanagement
                     en maatwerk ten behoeve van de realisatie van zelfstandig vertrek. Daartoe zullen in het voorjaar van 2012 extra regievoerders
                     in de gezinslocaties beschikbaar zijn. Aanvullend aan de uitvoering van het vertrektraject zullen voorlichtingsbijeenkomsten
                     worden georganiseerd over terugkeer en terugkeerprojecten en worden vreemdelingen geïnformeerd over de actuele stand van zaken
                     en mogelijkheden in het land van herkomst.
                  </text:p>
      <text:p text:style-name="alineagroep.end">Om de zelfstandige terugkeer van gezinnen met minderjarige kinderen te  bevorderen is samen met de IOM, de DT&amp;V en het ministerie
                     van Buitenlandse Zaken een project ontwikkeld. Over dit project heb ik u geïnformeerd in mijn brief van 1 juli 2011 aan uw
                     Kamer (Tweede Kamer, vergaderjaar 2010–2011, 19 637, nr. 1436). IOM houdt spreekuren op de gezinslocaties.
                  </text:p>
      <text:p text:style-name="algemeen">Zelfstandig vertrek is echter geen vrijblijvende optie. Grijpt de vreemdeling deze kans niet, dan wordt gedwongen vertrek
                  ter hand genomen. In geval een gedwongen vertrek uit Nederland wordt voorbereid, bestaat de mogelijkheid om over te gaan tot
                  inbewaringstelling conform de uitgangspunten van mijn beleid ten aanzien van het in bewaring stellen van gezinnen.
               </text:p>
      <text:p text:style-name="algemeen">Verder wordt ingezet op een goede ketensamenwerking opdat nieuwe toelatingsprocedures die worden opgestart in de gezinslocaties,
                  voortvarend worden afgehandeld.
               </text:p>
      <text:p text:style-name="tussenkop"><text:span text:style-name="tussenkop_vet">Bezetting</text:span></text:p>
      <text:p text:style-name="algemeen">Op 19 september 2011 (Aanhangsel Handelingen, vergaderjaar 2010–2011, nr. 3478) heb ik uw Kamer geïnformeerd over de wijze waarop de overplaatsingen hebben plaatsgevonden. In de zomer van 2011 (juli/augustus)
                  zijn de eerste overplaatsingen naar de twee gezinslocaties (Gilze en Rijen en Katwijk) gestart. De overplaatsingen betroffen
                  met name gezinnen met minderjarige kinderen die al langer dan 12 weken verbleven in de VBL Vlagtwedde. Pas in september 2011
                  is de overige instroom van deze groep vanuit de AZC’s op gang gekomen.
               </text:p>
      <text:p text:style-name="algemeen">Door het bereiken van de maximale bezetting op de huidige gezinslocaties is rechtstreekse plaatsing op de gezinslocatie op
                  dit moment maar zeer beperkt mogelijk. Het COA onderzoekt samen met enkele gemeenten de mogelijkheden voor het inrichten van
                  extra gezinslocaties.
               </text:p>
      <text:p text:style-name="algemeen">Op dit moment verblijven er ongeveer 275 gezinnen met minderjarige kinderen in deze gezinslocaties.</text:p>
      <text:p text:style-name="tussenkop"><text:span text:style-name="tussenkop_vet">Andere EU-lidstaten</text:span></text:p>
      <text:p text:style-name="algemeen">Bij verschillende Europese landen is nagevraagd of er opvang is geregeld voor gezinnen met minderjarige kinderen van wie het
                  asielverzoek definitief is afgewezen, maar die weigeren het vertrek (tijdig) te realiseren. Hieruit komt het beeld naar voren
                  dat ook in veel andere Europese landen voor deze gezinnen een vorm van onderdak beschikbaar blijft. De wijze waarop onderdak
                  wordt geboden verschilt per land.
               </text:p>
      <text:p text:style-name="algemeen">Een aantal landen, waaronder de Scandinavische landen, beëindigt de opvang van afgewezen asielzoekers in beginsel niet totdat
                  het vertrek is gerealiseerd, dan wel een vergunning is verleend. Frankrijk en Zwitserland zijn voorbeelden van landen die
                  de opvang wel beëindigen na een definitieve afwijzing van het asielverzoek, maar ook een vangnet bieden in de vorm van daklozenopvang
                  of noodhulp, die in beginsel voor iedereen open staat, ongeacht de verblijfsstatus. Bij het vaststellen van het voorzieningenniveau
                  in de gezinslocaties is met name gekeken naar Noorwegen. In Noorwegen hebben deze gezinnen ook recht op medisch noodzakelijke
                  zorg («emergency medical care») voor volwassenen en krijgen volwassenen een financiële bijdrage voor eten en ten behoeve van
                  de kinderen.
               </text:p>
      <text:p text:style-name="tussenkop"><text:span text:style-name="tussenkop_vet">Toekomst</text:span></text:p>
      <text:p text:style-name="algemeen">Ik acht het van groot belang om te voorkomen dat er situaties ontstaan waarin gezinnen met minderjarige kinderen langdurig
                  in Nederland en de gezinslocaties verblijven zonder dat er sprake is van een perspectief op verblijf. In het kader van het
                  terugkeerbeleid wordt prioriteit gegeven aan de terugkeer van gezinnen met minderjarige kinderen. Daarnaast werk ik aan maatregelen
                  waarmee we vreemdelingen sneller duidelijkheid geven omtrent hun perspectief op verblijf in Nederland. Hiermee willen we onnodig
                  lang verblijf zonder perspectief tegengaan, zo ook het verblijf in de gezinslocaties. In mijn brief van 22 februari 2011 heb
                  ik de maatregelen uiteengezet om dit te bereiken (kamerstuk 19 637, nr. 1400).
               </text:p>
      <text:p text:style-name="ondertekening">De minister voor Immigratie, Integratie en Asiel,</text:p>
      <text:p text:style-name="ondertekening.end">G. B. M. Le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44,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