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44
               </text:p>
          </table:table-cell>
          <table:table-cell office:value-type="string" table:number-columns-spanned="2" table:style-name="parlementair.kopcel3">
            <text:p text:style-name="headtable.dossiertitel"> Terugkeerbeleid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MINISTER VOOR IMMIGRATIE EN ASIEL EN STAATSSECRETARIS VAN BUITENLANDSE ZAKEN
            </text:p>
            <text:p text:style-name="headtable.datum"/>
          </table:table-cell>
          <table:covered-table-cell/>
        </table:table-row>
      </table:table>
      <text:p text:style-name="algemeen">Aan de Voorzitter van de Tweede Kamer der Staten-Generaal</text:p>
      <text:p text:style-name="algemeen">Den Haag, 5 december 2011</text:p>
      <text:p text:style-name="algemeen">In de brieven aan uw Kamer over respectievelijk het beleid ten aanzien van migratie en ontwikkeling<text:note text:id="ID-144763-d28e126" text:note-class="footnote"><text:note-citation text:label="1">1</text:note-citation><text:note-body><text:p> Kamerstukken TK 2010–2011, 30 573 nr. 70 (d.d. 10 juni 2011), TK 2010–2011, 30 573 nr. 74 (d.d. 11 juli 2011).
               </text:p></text:note-body></text:note> en het terugkeerbeleid<text:note text:id="ID-144763-d28e135" text:note-class="footnote"><text:note-citation text:label="2">2</text:note-citation><text:note-body><text:p> Kamerstukken TK 2010–2011, 19 637 nr. 1436 (d.d. 1 juli 2011).
               </text:p></text:note-body></text:note> hebben wij wijzigingen aangekondigd in het subsidiebeleid met betrekking tot de vrijwillige, duurzame terugkeer en herintegratie
                  van ex-asielzoekers. Zoals met u besproken tijdens het Algemeen Overleg van 11 oktober jl. (Kamerstuk 19 637, nr. 1474) inzake het terugkeerbeleid, betreft de voornaamste wijziging het combineren van voorzieningen voor ondersteuning in natura
                  met de bestaande regeling voor financiële ondersteuning.
               </text:p>
      <text:p text:style-name="algemeen">De beleidsregels voor subsidiëring van projecten voor vrijwillige, duurzame terugkeer en herintegratie maken deel uit van
                  het subsidiebesluit «Beleidsregels en Subsidieplafond Migratie en Ontwikkelingsprogramma 2012» van het ministerie van Buitenlandse
                  Zaken.
               </text:p>
      <text:p text:style-name="algemeen">Het ministerie van Buitenlandse Zaken en het ministerie van Binnenlandse Zaken en Koninkrijksrelaties hebben de nieuwe beleidsregels
                  gepresenteerd tijdens de werkconferentie Samenwerken in Terugkeer op 10 november jl., die werd georganiseerd door de Dienst
                  Terugkeer en Vertrek. Hierbij waren veel organisaties aanwezig die voor subsidie in aanmerking kunnen komen.
               </text:p>
      <text:p text:style-name="algemeen">Hierbij sturen wij u het subsidiebesluit van het ministerie van Buitenlandse Zaken toe<text:note text:id="nt3" text:note-class="footnote"><text:note-citation text:label="3">3</text:note-citation><text:note-body><text:p>Ter inzage gelegd bij het Centraal Informatiepunt Tweede Kamer</text:p></text:note-body></text:note>. In Bijlage II bij dit subsidiebesluit treft u de beleidsregels voor de vrijwillige, duurzame terugkeer en herintegratie
                  van ex-asielzoekers aan.
               </text:p>
      <text:p text:style-name="algemeen">Nadat deze brief aan uw Kamer is aangeboden, zal dit subsidiebesluit worden gepubliceerd in de Staatscourant.</text:p>
      <text:p text:style-name="ondertekening">De minister voor Immigratie en Asiel,</text:p>
      <text:p text:style-name="ondertekening.end">G. B. M. Leers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44,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