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31 oktober 2011</text:p>
      <text:p text:style-name="algemeen">Conform mijn toezegging, gedaan tijdens het algemeen overleg op 11 oktober jl. over het terugkeerbeleid, treft u bijgaand
                  het syntheserapport aan van een studie die is verricht door het Europees migratienetwerk naar programma’s en strategieën van
                  Europese lidstaten op het terrein van begeleide terugkeer en herintegratie in derde landen<text:note text:id="ID-137251-d28e90" text:note-class="footnote"><text:note-citation text:label="1">1</text:note-citation><text:note-body><text:p> Ter inzage gelegd bij het Centraal Informatiepunt Tweede Kamer.</text:p></text:note-body></text:note>.
               </text:p>
      <text:p text:style-name="algemeen">In het rapport wordt een overzicht gegeven van de praktijk in verschillende landen op het terrein van zelfstandige terugkeer
                  en herintegratie alsook van de ervaringen die zijn opgedaan met die praktijk.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44,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