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44
               </text:p>
          </table:table-cell>
          <table:table-cell office:value-type="string" table:number-columns-spanned="2" table:style-name="parlementair.kopcel3">
            <text:p text:style-name="headtable.dossiertitel"> Terugke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1
                  </text:p>
          </table:table-cell>
          <table:table-cell office:value-type="string" table:number-columns-spanned="2" table:style-name="parlementair.kopcel_last">
            <text:p text:style-name="headtable.stuktitel"> BRIEF VAN DE MINISTER VOOR IMMIGRATIE EN ASIEL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ei 2011</text:p>
      <text:p text:style-name="algemeen">In aanvulling op de gezamenlijke brief van de Staatssecretaris van Buitenlandse Zaken en mij van 18 mei jl. over de evaluatie
                  van de Stichting Duurzame Terugkeer<text:note text:id="ID-116923-d28e82" text:note-class="footnote"><text:note-citation text:label="1">1</text:note-citation><text:note-body><text:p> Tweede Kamer, 2010–2011, 29 344, nr. 80.
               </text:p></text:note-body></text:note>, ontvangt u bijgaand het evaluatierapport.<text:note text:id="ID-116923-d28e91" text:note-class="footnote"><text:note-citation text:label="2">2</text:note-citation><text:note-body><text:p> Ter inzage gelegd bij het Centraal Informatiepunt Tweede Kamer.</text:p></text:note-body></text:note>
                  
               </text:p>
      <text:p text:style-name="ondertekening">De minister voor Immigratie en Asiel,</text:p>
      <text:p text:style-name="ondertekening.end">G. B. M. Le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44, Nr. 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