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78</text:p>
          </table:table-cell>
          <table:table-cell office:value-type="string" table:number-columns-spanned="2" table:style-name="parlementair.kopcel_last">
            <text:p text:style-name="headtable.stuktitel"> VERSLAG VAN EEN ALGEMEEN OVERLEG
            </text:p>
            <text:p text:style-name="headtable.datum">Vastgesteld 18 januari 2011</text:p>
          </table:table-cell>
          <table:covered-table-cell/>
        </table:table-row>
      </table:table>
      <text:p text:style-name="kamerstukdatum">Vastgesteld 
               
            </text:p>
      <text:p text:style-name="alineagroep">De algemene commissie voor Immigratie en Asiel<text:note text:id="ID-95768-d27e130" text:note-class="footnote"><text:note-citation text:label="1">1</text:note-citation><text:note-body><text:p>Samenstelling:</text:p><text:p>Leden: Staaij, C.G. van der (SGP), Dijsselbloem, J.R.V.A.  (PvdA), Sterk, W.R.C.  (CDA), Bochove, B.J. van (CDA), Aptroot,
                  Ch.B.  (VVD), Dam, M.H.P. van (PvdA), Knops, R.W.  (CDA), Brinkman, H.  (PVV), voorzitter, Voordewind, J.S.  (CU), Spekman,
                  J.L.  (PvdA), Thieme, M.L.  (PvdD), Fritsma, S.R.  (PVV), Gesthuizen, S.M.J.G.  (SP), Dibi, T.  (GL), Kuiken, A.H.  (PvdA),
                  ondervoorzitter, Berndsen, M.A.  (D66), Nieuwenhuizen, C. van (VVD), Schouw, A.G.  (D66), Steur, G.A. van der (VVD), Klaveren,
                  J.J. van (PVV), Taverne, J.  (VVD), Janssen, R.A.  (SP) en Vacature GL.
               </text:p><text:p>Plv. leden: Dijkgraaf, E.  (SGP), Arib, K.  (PvdA), Çörüz, C.  (CDA), Omtzigt, P.H.  (CDA), Liefde, B.C. de (VVD), Çelik,
                  M.  (PvdA), Smilde, M.C.A.  (CDA), Elissen, A.  (PVV), Ortega-Martijn, C.A.  (CU), Dekken, T.R. van (PvdA), Ouwehand, E. 
                  (PvdD), Bontes, L.  (PVV), Kooiman, C.J.E.  (SP), Sap, J.C.M.  (GL), Jadnanansing, T.M.  (PvdA), Hachchi, W.  (D66), Azmani,
                  M.  (VVD), Pechtold, A.  (D66), Venrooy-van Ark, T.  (VVD), Kortenoeven, W.R.F.  (PVV), Schaart, A.H.M.  (VVD), Dijk, J.J.
                  van (SP) en Vacature GL.
               </text:p></text:note-body></text:note> heeft op 16 december 2010 overleg gevoerd met minister Leers voor Immigratie en Asiel over:
                  </text:p>
      <text:list text:style-name="list-style-1">
        <text:list-item>
          <text:p text:style-name="list.start">
                           <text:span text:style-name="vet">het rapport van de Algemene Rekenkamer «Immigratie- en Naturalisatiedienst; Terugblik 2010» d.d. 18 maart 2010 (</text:span><text:span text:style-name="vet">30 240, nr. 17</text:span><text:span text:style-name="vet">);</text:span></text:p>
        </text:list-item>
        <text:list-item>
          <text:p text:style-name="list.cont">
                           <text:span text:style-name="vet">de brief van de minister van Justitie d.d. 7 mei 2010 houdende de beantwoording van vragen van de vaste commissies voor de
                              Rijksuitgaven en Justitie naar aanleiding van het rapport van de Algemene Rekenkamer «Immigratie- en Naturalisatiedienst;
                              Terugblik 2010» (</text:span><text:span text:style-name="vet">30 240, nr. 19</text:span><text:span text:style-name="vet">);</text:span></text:p>
        </text:list-item>
        <text:list-item>
          <text:p text:style-name="list.cont">
                           <text:span text:style-name="vet">de brief van president van de Algemene Rekenkamer d.d. 12 mei 2010 met daarin de beantwoording van vragen van de vaste commissies
                              voor de Rijksuitgaven en Justitie over het rapport «Immigratie- en Naturalisatiedienst; Terugblik 2010» (</text:span><text:span text:style-name="vet">30 240, nr. 20</text:span><text:span text:style-name="vet">);</text:span></text:p>
        </text:list-item>
        <text:list-item>
          <text:p text:style-name="list.cont">
                           <text:span text:style-name="vet">de brief van de minister van Justitie d.d. 12 april 2010 met antwoorden op vragen van de commissie over het terugnemen door
                              China van uitgeprocedeerde asielzoekers en illegalen (</text:span><text:span text:style-name="vet">19 637, nr. 1335</text:span><text:span text:style-name="vet">);</text:span></text:p>
        </text:list-item>
        <text:list-item>
          <text:p text:style-name="list.cont">
                           <text:span text:style-name="vet">de brief van de minister van Justitie d.d. 30 maart 2010 met daarin de reactie op motie-Anker c.s. (</text:span><text:span text:style-name="vet">31 994, nr. 19</text:span><text:span text:style-name="vet">) en de stand van zaken van de beëindiging van de noodopvang (</text:span><text:span text:style-name="vet">31 994, nr. 32</text:span><text:span text:style-name="vet">);</text:span></text:p>
        </text:list-item>
        <text:list-item>
          <text:p text:style-name="list.cont">
                           <text:span text:style-name="vet">de brief van de minister van Justitie d.d. 15 april 2010 met een reactie op het Jaarverslag 2009 van de Commissie Integraal
                              Toezicht Terugkeer (</text:span><text:span text:style-name="vet">29 344, nr. 73</text:span><text:span text:style-name="vet">);</text:span></text:p>
        </text:list-item>
        <text:list-item>
          <text:p text:style-name="list.cont">
                           <text:span text:style-name="vet">de brief van de minister van Justitie d.d. 8 juni 2010 over de uitvoering van de motie-Van Velzen c.s. (</text:span><text:span text:style-name="vet">19 637, nr. 1342</text:span><text:span text:style-name="vet">) over het stoppen met het op straat zetten van gezinnen met kinderen die rechtmatig in Nederland verblijven (</text:span><text:span text:style-name="vet">19 637, nr. 1348</text:span><text:span text:style-name="vet">);</text:span></text:p>
        </text:list-item>
        <text:list-item>
          <text:p text:style-name="list.cont">
                           <text:span text:style-name="vet">de brief van de minister van Justitie d.d. 11 juni 2010 met de beleidsreactie op het onderzoeksrapport van het WODC «Kiezen
                              tussen twee kwaden» (</text:span><text:span text:style-name="vet">19 637, nr. 1349</text:span><text:span text:style-name="vet">);</text:span></text:p>
        </text:list-item>
        <text:list-item>
          <text:p text:style-name="list.cont">
                           <text:span text:style-name="vet">de brief van de minister van Justitie d.d. 28 april 2010 houdende de reactie op de commissiebrieven van 28 januari 2010 en
                              van 1 april 2010 inzake de brief over het op straat zetten van vreemdelingen in vrieskou (</text:span><text:span text:style-name="vet">2010Z07606</text:span><text:span text:style-name="vet">);</text:span></text:p>
        </text:list-item>
        <text:list-item>
          <text:p text:style-name="list.cont">
                           <text:span text:style-name="vet">de brief van de minister van Justitie d.d. 12 juli 2010 met daarin de reactie op de resolutie van het Comité van Ministers
                              van de Raad van Europa (</text:span><text:span text:style-name="vet">19 637, nr. 1356</text:span><text:span text:style-name="vet">);</text:span></text:p>
        </text:list-item>
        <text:list-item>
          <text:p text:style-name="list.cont">
                           <text:span text:style-name="vet">de brief van de minister van Justitie d.d. 6 oktober 2010 met daarin de beleidsreactie op het WODC-onderzoek «Jong en illegaal
                              in Nederland» (</text:span><text:span text:style-name="vet">27 062, nr. 66</text:span><text:span text:style-name="vet">);</text:span></text:p>
        </text:list-item>
        <text:list-item>
          <text:p text:style-name="list.cont">
                           <text:span text:style-name="vet">de brief van de minister van Justitie d.d. 1 oktober 2010 over de uitvoering van de motie-Anker/Spekman (</text:span><text:span text:style-name="vet">32 052, nr. 19</text:span><text:span text:style-name="vet">) over het meenemen van een buitenlandse partner door Nederlandse expats bij een tijdelijke terugkeer naar Nederland (</text:span><text:span text:style-name="vet">32 175, nr. 14</text:span><text:span text:style-name="vet">);</text:span></text:p>
        </text:list-item>
        <text:list-item>
          <text:p text:style-name="list.cont">
                           <text:span text:style-name="vet">de brief van de minister van Justitie d.d. 8 juni 2010 met daarin de reactie op de aangenomen moties ingediend bij het VAO
                              Vreemdelingen- en Asielbeleid van 25 maart 2010 door de leden Van Velzen (</text:span><text:span text:style-name="vet">19 637, nr. 1338</text:span><text:span text:style-name="vet">) en Azough (</text:span><text:span text:style-name="vet">19 637, nr. 1339</text:span><text:span text:style-name="vet">);</text:span></text:p>
        </text:list-item>
        <text:list-item>
          <text:p text:style-name="list.cont">
                           <text:span text:style-name="vet">de brief van de minister voor Immigratie en Asiel d.d. 30 november 2010 over de toezeggingen gedaan tijdens het spoeddebat
                              betreffende de uitzetting van Iraakse vreemdelingen naar Irak (</text:span><text:span text:style-name="vet">19 637, nr. 1376</text:span><text:span text:style-name="vet">);</text:span></text:p>
        </text:list-item>
        <text:list-item>
          <text:p text:style-name="list.cont">
                           <text:span text:style-name="vet">de brief van de minister voor Immigratie en Asiel d.d. 24 november 2010 over de brief van het Europees Hof voor de Rechten
                              van de mens over Irak van 23 november 2010 (</text:span><text:span text:style-name="vet">19 637, nr. 1375</text:span><text:span text:style-name="vet">);</text:span></text:p>
        </text:list-item>
        <text:list-item>
          <text:p text:style-name="list.end">
                           <text:span text:style-name="vet">de brief van de minister voor Immigratie en Asiel d.d. 15 december 2010 met een reactie op brieven van het vorige kabinet
                              ten behoeve van de AO’s van 16 december 2010 en 26 januari 2011 (</text:span><text:span text:style-name="vet">19 637, nr. 1384</text:span><text:span text:style-name="vet">).</text:span></text:p>
        </text:list-item>
      </text:list>
      <text:p text:style-name="alineagroep.end">Van dit overleg brengt de commissie bijgaand geredigeerd woordelijk verslag uit.</text:p>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Dortmans </text:p>
      <text:p text:style-name="hardreturn"/>
      <text:p text:style-name="alineagroep">
                     <text:span text:style-name="vet">Voorzitter: Brinkman</text:span></text:p>
      <text:p text:style-name="alineagroep.end">
                     <text:span text:style-name="vet">Griffier: Puts</text:span></text:p>
      <text:p text:style-name="algemeen">Aanwezig zijn zeven leden der Kamer, te weten: Brinkman, Fritsma, Gesthuizen, Knops, Van Nieuwenhuizen, Schouw en Spekman,</text:p>
      <text:p text:style-name="algemeen">en minister Leers van Immigratie en Asiel, die vergezeld is van enkele ambtenaren van zijn ministerie.</text:p>
      <text:p text:style-name="algemeen">De <text:span text:style-name="vet">voorzitter</text:span>: Welkom aan het publiek, de minister met zijn gevolg en de commissieleden. Tijdens dit algemeen overleg van de algemene commissie
                  voor Immigratie en Asiel spreken wij over opvang en terugkeer. De Kamerleden hebben de agenda ontvangen. Er zijn geen stukken
                  op het laatste moment binnengekomen. Dat is nog speciaal geverifieerd.
               </text:p>
      <text:p text:style-name="alineagroep">De heer <text:span text:style-name="vet">Fritsma</text:span> (PVV): Voorzitter. Er zijn veel stukken geagendeerd. Ik loop deze stuk voor stuk langs voor zover de PVV-fractie daar vragen
                     over heeft. Allereerst noem ik het Jaarverslag 2009 van de Commissie Integraal Toezicht Terugkeer (CITT). Daarin stond iets
                     vrij schokkends. Er is namelijk sprake van een ruime verdubbeling van het aantal gevallen waarbij uitzetting van een vreemdeling
                     moest worden geannuleerd vanwege geweld tegen het begeleidende overheidspersoneel. Het is inmiddels geen uitzondering dat
                     twee tot vier pogingen nodig zijn om dergelijke agressieve vreemdelingen uit Nederland te verwijderen. Daardoor werken gezagvoerders
                     en luchtvaartmaatschappijen vaak niet meer mee aan uitzettingen. Deze feiten vindt de PVV-fractie bijzonder verontrustend.
                     Hoe kan het overheidspersoneel – in casu vaak medewerkers van de Koninklijke Marechaussee – beter tegen deze toenemende agressie
                     worden beschermd? Welke maatregelen en middelen zullen worden ingezet om ervoor te zorgen dat deze mensen hun werk weer veilig
                     kunnen doen?
                  </text:p>
      <text:p text:style-name="alineagroep">Tot mijn verbazing bleek uit de rapportage dat de geweldpleging richting het personeel voor de daders vaak zonder gevolgen
                     blijft. Dat is natuurlijk onacceptabel. Als minister Opstelten zegt dat in geval van geweld tegen gezagsdragers dubbele straffen
                     moeten worden opgelegd, is het natuurlijk onverteerbaar dat vreemdelingen daarmee wegkomen. Waarom vallen deze daders niet
                     onder de werkingssfeer van het programma «Uitzetten/Vastzetten van criminele illegalen», zoals de CITT voorstelde? Stel dat
                     een uitzetting mislukt vanwege agressie. Waarom kunnen de daders dan niet onder het snelrecht vallen en bestraft worden alvorens
                     ze opnieuw naar het land van herkomst worden teruggestuurd? Kan tegen deze daders niet gewoon aangifte worden gedaan op grond
                     waarvan vervolging en bestraffing wel degelijk mogelijk zijn? Ondanks de mogelijkheid dat de daders bij verstek worden veroordeeld,
                     zorgt een en ander er wel voor dat zij niet meer zo snel naar ons land terugkomen. Een veroordeling levert ook een grond waarop
                     in de toekomst een eventuele verblijfsaanvraag kan worden afgewezen. Alleen dat is al pure winst. Graag krijg ik helderheid
                     op deze punten. Ik hoop dat dit probleem daadkrachtig kan worden aangepakt, niet in de laatste plaats voor de mensen die dit
                     moeilijke werk doen. Die kant van het verhaal mag ook wel eens worden belicht.
                  </text:p>
      <text:p text:style-name="alineagroep">Ik ga verder met het onderzoeksrapport van het Wetenschappelijk Onderzoek- en Documentatiecentrum (WODC) over terugkeerintenties
                     van uitgeprocedeerde of bijna uitgeprocedeerde asielzoekers. Uit dit onderzoek blijkt dat maar liefst 80% van alle bevraagde
                     vreemdelingen zeer negatief staat tegenover terugkeer en niet van plan is daaraan mee te werken. Dit vormt natuurlijk ook
                     een groot probleem, niet in de laatste plaats omdat te vaak met onder meer een generaal pardon het signaal is afgegeven dat
                     het loont om tegen de regels in toch in Nederland te blijven. Er moet duidelijkheid komen over het terugkeerbeleid. Iedereen
                     moet weten dat wanneer geen recht bestaat op legaal verblijf in Nederland slechts één ding aan de orde kan zijn: vertrek naar
                     het land van herkomst. Gelukkig zijn de maatregelen uit het gedoogakkoord ook daarop gericht. Ziet de minister in het WODC-rapport
                     echter aanleiding om het aantal begeleide uitzettingen op te voeren? Zelfstandig vertrek is immers vaak niet reëel. Het rapport
                     laat ook zien in welke mate Nederland afhankelijk is van andere landen om vreemdelingen terug te nemen die zelf geen reisdocumenten
                     overleggen. Kan de minister aangeven hoe met deze landen wordt omgegaan ingeval goede medewerking aan terugkeer uitblijft?
                     Gedacht kan worden aan zaken als stopzetting van ontwikkelingshulp. Het feit dat het overgrote gedeelte niet wil meewerken
                     aan terugkeer zegt dus veel. In dit licht moet ik ook denken aan die 5 000 vreemdelingen die geregistreerd staan onder de
                     noemer «met onbekende bestemming vertrokken» (MOB). Dat percentage van 80 duidt erop dat velen van die 5 000 zich waarschijnlijk
                     nog in Nederland bevinden. Hoe ziet de minister een en ander? Zien we deze mensen niet grotendeels terug bij de groep illegalen?
                     Zo ja, hoe kan de terugkeer van ook deze groep in betere banen worden geleid?
                  </text:p>
      <text:p text:style-name="alineagroep">Dan kom ik bij het rapport van de Algemene Rekenkamer «Immigratie- en Naturalisatiedienst; Terugblik 2010». Het is mooi om
                     te lezen dat de situatie bij de IND verbetert, maar ook zorgwekkend dat veel knelpunten nog niet zijn opgelost. Het is gebleken
                     dat afspraken met ketenpartners nog niet voldoende zijn geconcretiseerd om ongewenste toelating of ongewenst voortgezet verblijf
                     te voorkomen. Met andere woorden: er moet veel meer gebeuren om te voorkomen dat mensen ten onrechte een verblijfsvergunning
                     krijgen of behouden. Ik vraag de minister om een en ander topprioriteit te geven. Hoe kan deze handhaving snel verbeteren?
                     Het is natuurlijk niet niets als mensen hier ten onrechte verblijven.
                  </text:p>
      <text:p text:style-name="alineagroep.end">Ik wil ook ingaan op een belangrijk specifiek punt, te weten handhaving van het inkomensvereiste waaraan vreemdelingen ook
                     na toelating vaak moeten voldoen. Als iemand een bijstandsuitkering heeft, wordt duidelijk niet langer aan dit vereiste voldaan.
                     De sociale diensten moeten aan de IND doorgeven wanneer een vreemdeling bijstand krijgt. Vervolgens moet de IND beoordelen
                     of een en ander gevolgen heeft voor het verblijfsrecht. Wanneer een verblijfsvergunning wordt ingetrokken, kan vervolgens
                     pas de bijstandsuitkering worden stopgezet. Dit is erg omslachtig. Bij al deze verschillende stappen gaat het mis. Dat is
                     ook eerder besproken. Kan de minister een update geven? Hoe loopt een en ander nu? Is de samenwerking tussen de IND en de
                     sociale diensten verbeterd? Zit er bijvoorbeeld een stijging in het aantal verblijfsvergunningen dat wordt ingetrokken omdat
                     niet langer aan het inkomensvereiste wordt voldaan? Anders zitten we met de ongewenste situatie dat mensen ten onrechte zowel
                     een verblijfsvergunning als een bijstandsuitkering hebben. De andere agendapunten zijn reeds behandeld. Vorige week is gesproken
                     over de motie-Anker/Spekman. De PVV kan de lijn van de minister volgen. Dat geldt ook voor het terugkeerbeleid naar Irak.
                  </text:p>
      <text:p text:style-name="algemeen">Mevrouw <text:span text:style-name="vet">Gesthuizen</text:span> (SP): Voorzitter. Ik erken met de heer Fritsma dat we echt een probleem hebben op het moment dat bepaalde landen niet meewerken
                  aan terugkeer. Dat betekent dat mensen in Nederland niet kunnen terugkeren. Dat is dan ons probleem. De heer Fritsma suggereert
                  nogmaals het stopzetten van ontwikkelingsgelden. In hoeverre is dat inderdaad aan de orde? Zijn er landen waarbij we dat sanctiemiddel
                  kunnen inzetten en het ontwikkelingsgeld kunnen stopzetten? Overigens zou de SP daar geen voorstander van zijn. Zo niet, wat
                  zijn dan andere oplossingen van de heer Fritsma?
               </text:p>
      <text:p text:style-name="algemeen">De heer <text:span text:style-name="vet">Fritsma</text:span> (PVV): 80% van de uitgeprocedeerde vreemdelingen is niet van plan om mee te werken aan terugkeer. Nederland is grotendeels
                  afhankelijk van de landen van herkomst om bijvoorbeeld laissez passers te verstrekken als vreemdelingen zelf geen reisdocumenten
                  overleggen. Van bijvoorbeeld de groep van 150 Chinezen die in bewaring werd gesteld is uiteindelijk niemand uitgezet. De minister
                  heeft toen aangegeven dat die situatie gelukkig verbetert. Hoe zit het nu met landen die niet voldoende meewerken? Welke landen
                  vormen een probleem? Ik kan geen specifieke landen noemen, maar stel deze vraag aan de minister. Als landen moeilijk doen
                  bij het verstrekken van die laissez passers, moet worden nagedacht over de wijze waarop dat probleem kan worden opgelost.
                  Er dienen middelen als stopzetting van ontwikkelingshulp te worden gebruikt teneinde landen te laten meewerken aan die terugkeer.
                  Nogmaals: dat is erg belangrijk.
               </text:p>
      <text:p text:style-name="algemeen">Mevrouw <text:span text:style-name="vet">Gesthuizen</text:span> (SP): De heer Fritsma en ik verschillen niet van mening over het feit dat de medewerking van sommige landen aan terugkeer
                  dient te worden verbeterd. Daarover zijn wij het geheel eens. Ik wil echter spreken over concrete oplossingen. Ik wil niet
                  maandenlang horen dat het ontwikkelingsbudget wordt stopgezet als dat mogelijk geheel niet aan de orde is. Kan de heer Fritsma
                  een aantal landen noemen waarbij dat het geval is? Blijkbaar heeft hij het antwoord op die vraag nog niet. Ik ben derhalve
                  heel benieuwd wat de minister daarop zal antwoorden.
               </text:p>
      <text:p text:style-name="alineagroep">De heer <text:span text:style-name="vet">Knops</text:span> (CDA): Voorzitter. Vandaag staat een belangrijk onderwerp op de agenda, te weten terugkeer. Zonder een effectief terugkeerbeleid
                     en een effectieve uitvoering daarvan komt er nooit een rechtvaardig asielbeleid. Dat is een onlosmakelijk onderdeel van het
                     gehele asiel- en immigratiebeleid. Veel uitgeprocedeerde asielzoekers verblijven langdurig illegaal in Nederland. Zij grijpen
                     elke strohalm aan om hun verblijf in Nederland te rekken en spannen telkens nieuwe procedures aan in de hoop op een verblijfsvergunning.
                     Bij de begrotingsbehandeling is daarover reeds gesproken. De minister heeft in toen in het debat aangegeven dat hij dit rekken
                     en doorprocederen wil aanpakken. De per 1 juli 2010 ingegane nieuwe asielprocedure moet met behoud van zorgvuldigheid leiden
                     tot verbetering en versnelling van de asielprocedure en tot een effectiever terugkeerbeleid. Mijn fractie heeft begrepen dat
                     de eerste ervaringen positief zijn. De maatregelen in het regeerakkoord, waaronder investeringen in de capaciteit van de IND
                     en vreemdelingenrechtbanken, moeten bijdragen aan de verdere verbetering en versnelling van de asielprocedure en het terugkeerbeleid.
                     Wat betreft terugkeer is de uitwerking van de passage in het regeerakkoord van belang. Daarin staat dat gezinnen met kinderen
                     als prioritaire groep binnen het terugkeerbeleid worden aangemerkt. Dat voorkomt dat gezinnen met kinderen langdurig in Nederland
                     verblijven zonder perspectief op een verblijfsvergunning, terwijl de terugkeer met het verstrijken van de tijd steeds lastiger
                     wordt. Dat blijkt ook uit allerlei rapportages. De CDA-fractie is benieuwd hoe dit concreet gestalte zal krijgen. In 2011
                     krijgt de Kamer de door de minister aangekondigde terugkeerbrief. Staan dergelijke elementen daar concreet in? Op welke termijn
                     kan de Kamer deze brief verwachten?
                  </text:p>
      <text:p text:style-name="alineagroep">Dan kom ik op het WODC-onderzoek «Jong en illegaal in Nederland». Daaruit is af te leiden dat in de meeste gevallen familie
                     in het land van herkomst aanwezig is. Dat is op zich heel positief. Alleen al op grond daarvan kunnen de meeste amv’s (alleenstaande
                     minderjarige vreemdelingen) worden teruggezonden. Aangezien de meesten met behulp van mensensmokkelaars zijn gekomen is terugkeer
                     de beste antireclame om met laatstgenoemden in zee te gaan. Op grond van de leefomstandigheden in de illegaliteit en de problemen
                     die de amv’s hebben, moet worden geconcludeerd dat terugkeer de beste optie is. Dat blijkt ook uit het rapport. De CDA-fractie
                     is het dan ook eens met de beleidsconsequenties die de minister aan dat onderzoek verbindt. De minister heeft in zijn reactie
                     op het rapport aangegeven dat hij de relevante bevindingen uit het WODC-rapport met betrekking tot het bevorderen van duurzame
                     terugkeer zal inbrengen bij de verdere ontwikkeling van terugkeerprojecten waaraan Nederland samen met Scandinavische landen
                     en het Verenigd Koninkrijk werkt. Kan hij al aangeven wat die relevante bevindingen zijn? Wordt een en ander ook meegenomen
                     in de al eerder aangekondigde terugkeerbrief? In dit verband heb ik een vraag over het Platform Duurzame Terugkeer dat in
                     februari 2010 van start is gegaan. Hoe verloopt op dit moment de samenwerking met bijvoorbeeld de Dienst Terugkeer &amp; Verkeer
                     (DT&amp;V)? Het platform is onder meer gericht op toegang tot werk, huisvesting, onderwijs en zorg in het land van herkomst. Wat
                     zijn de resultaten tot nu toe? Dezelfde vraag kan worden gesteld over de terugkeerresultaten van andere particuliere organisaties,
                     zoals Maatwerk, Perspectief en Kerk in Actie. Het is van belang die uitkomsten te zetten naast de resultaten van de DT&amp;V.
                     Dat zou de discussie over hetgeen wel, niet of beter werkt enigszins verder kunnen helpen. We spreken al jaren over dit onderwerp,
                     maar krijgen er geen goed zicht op. Graag ontvang ik een reactie van de minister.
                  </text:p>
      <text:p text:style-name="alineagroep">Naast opvanghuizen in het land van herkomst kan ook gedacht worden aan andere vormen van ondersteuning, zoals het Sierra Leone
                     Youth Initiative dat is opgezet door uit Nederland teruggekeerde jongeren. Jongeren kunnen via deze organisatie een lening
                     afsluiten om een onderneming op te zetten. Daarnaast kan terugkeer mede worden bevorderd door het betrekken van familieleden
                     bij terugkeerprojecten. Hoe kijkt de minister hier concreet tegenaan?
                  </text:p>
      <text:p text:style-name="alineagroep">De minister wil de tijdelijke amv-vergunning afschaffen, omdat jongeren – ondanks de tijdelijkheid van die verblijfsvergunningen –
                     zijn gericht op verblijf in Nederland in plaats van op terugkeer. Volgens het rapport is het echter zeer te betwijfelen of
                     de aangekondigde afschaffing van de reguliere amv-vergunning aanleiding zal geven tot een eerdere terugkeer naar het land
                     van herkomst. Het zal er waarschijnlijk toe leiden dat iemand op jongere leeftijd kiest voor illegaal verblijf in Nederland.
                     Graag ontvang ik ook hierop een reactie van de minister. Uit het rapport «Jong en illegaal in Nederland» blijkt dat amv’s
                     in hun levensonderhoud en huisvesting vooral worden ondersteund door vrienden en particuliere en kerkelijke hulporganisaties.
                     Deze hulp en liefdadigheid is natuurlijk te begrijpen en ook te waarderen vanuit humanitair perspectief. Jongeren kunnen dankzij
                     dergelijke hulp hun verblijf in Nederland continueren en hoeven niet op straat te zwerven. Natuurlijk is verblijf in de illegaliteit
                     niet rooskleurig. Zolang men echter op voornoemde manier het hoofd boven water kan houden, zal die terugkeerprikkel niet zeer
                     groot zijn. Dat blijkt ook uit de reacties van de geïnterviewde jongeren. Ik citeer uit het rapport: «Particuliere hulporganisaties
                     spelen hierbij een prominente rol. Uit het onderzoek blijkt dat de rol die Nidos innam in het leven van de amv’s vóór hun
                     achttiende levensjaar, na hun achttiende ten dele wordt overgenomen door de particuliere hulporganisaties.» Hulporganisaties
                     zijn voor amv’s ontmoetingsplekken waar men elkaar informeert over mogelijke huisvesting en arbeidsplekken. In de reactie
                     op het rapport wordt niet ingegaan op deze rol van hulporganisaties en wordt niets gezegd over beleidsvoornemens die hieraan
                     worden verbonden. In het antwoord op nr. 187 bij de begroting van Immigratie en Asiel wordt echter aangegeven dat wordt ingezet
                     op intensieve samenwerking met lagere overheden en maatschappelijk organisaties. Graag ontvang ik een reactie van de minster.
                  </text:p>
      <text:p text:style-name="alineagroep">Het WODC-rapport «Kiezen tussen twee kwaden» is mooi, maar maakt de Kamer niet veel wijzer over hetgeen echt werkt om uitgeprocedeerde
                     asielzoekers of andere illegalen tot terugkeer te bewegen. Enerzijds staat in het rapport dat gesprekken over terugkeer weinig
                     invloed hebben op de intentie om daadwerkelijk terug te keren. Anderzijds wordt aangegeven dat de overheid meer zou kunnen
                     doen door te investeren in duidelijke communicatie over de boodschap dat illegale migranten beperkte mogelijkheden hebben
                     en dat de kans op een verblijfsvergunning klein is. Daarnaast is een van de conclusies van het onderzoek dat de casus Toekomst
                     in Perspectief aan de veronderstelling niet onderbouwt dat overheden zelfstandige terugkeer kunnen bevorderen door het subsidiëren
                     van niet-gouvernementele organisaties (ngo’s). Wat vindt de minister hiervan? Kan hij wel chocola maken van dit rapport?
                  </text:p>
      <text:p text:style-name="alineagroep">In de beleidsreactie «Kiezen tussen twee kwaden» wordt ook kort ingegaan op lokale noodopvang voor illegalen en uitgeprocedeerde
                     asielzoekers. Betoogd wordt dat deze niet wenselijk is. Wat gaat de minister hieraan doen? In de reactie op de motie-Anker
                     c.s. wordt immers gesteld dat met gemeenten is afgesproken dat – indien uitgeprocedeerde asielzoekers zich melden bij gemeenten,
                     kerken of vormen van incidentele opvang – contact wordt opgenomen met het Rijk, oftewel de DT&amp;V, om te kijken naar mogelijke
                     maatregelen. De overlegstructuur die is ontstaan met de werkwijze voor de afbouw van de gemeentelijke noodopvang zal ook voor
                     de toekomst behouden blijven.
                  </text:p>
      <text:p text:style-name="alineagroep">Ik kom op het rapport van de CITT. De resultaten van de pilot om asielaanvragen op de vliegtuigtrap, de last minute asielaanvragen,
                     tegen te gaan, zien er veelbelovend uit. In de periode van oktober 2009 tot april 2010zijn er nul annuleringen. Heeft deze
                     trend zich in de loop van dit jaar voortgezet? 12% van de annuleringen is echter nog steeds het gevolg van het indienen van
                     een herhaalde asielaanvraag of een reguliere aanvraag. Wat wordt daaraan concreet gedaan? Steeds meer terugkeervluchten, te
                     weten 13% van het totaal, worden geannuleerd vanwege toenemend verzet door uitgeprocedeerde asielzoekers. De minister heeft
                     aangegeven zich nader te bezinnen op andere maatregelen dan het gelaatscherm tegen spuwen en bijten. Hij denkt daarbij aan
                     het beter benutten van het instrument van de ongewenstverklaring. Kan de minister uitleggen hoe dit het spugen, bijten en
                     ander geweld kan tegengaan en hoe dit de terugkeer kan verbeteren? De CITT constateert dat het verkrijgen van vervangende
                     reisdocumenten nauwelijks is verbeterd. Zij stelt voor om eerder door haar voorgestelde, alsook andere maatregelen uit te
                     voeren. Wat gaat de minister hiermee doen? Hij zal wel weer wijzen op het periodieke kabinetsbrede terugkeerberaad. Het zou
                     echter prettig zijn als hij een en ander iets concreter kan maken.
                  </text:p>
      <text:p text:style-name="alineagroep.end">Tot slot kom ik op de kwestie Libië. Dat land wil enkel in ruil voor veel geld blijven meewerken aan het bewaken van de grenzen.
                     Als de Europese Unie besluit dat geld niet te betalen zou een gigantische toestroom kunnen plaatsvinden. Wat gaat de minister
                     hieraan doen? Is hij bereid om een en ander in Europees verband op te pakken en – bij wijze van spreken – Kadhafi voor de
                     laatste keer te waarschuwen?
                  </text:p>
      <text:p text:style-name="algemeen">Mevrouw <text:span text:style-name="vet">Gesthuizen</text:span> (SP): Voorzitter. Allereerst wil ik graag iets rechtzetten. Volgens mijn laatste informatie is wel degelijk op het laatste
                  moment een brief binnengekomen, namelijk de brief van de minister over de herijking van het beleid voor alleenstaande minderjarige
                  vreemdelingen. De minister zal begrijpen dat ik de inhoud van deze brief nog niet geheel tot mij heb kunnen nemen.
               </text:p>
      <text:p text:style-name="algemeen">De <text:span text:style-name="vet">voorzitter</text:span>: Deze brief is buiten de orde van deze vergadering. U mag naar aanleiding daarvan vragen stellen. Het betreft uw eigen tijd
                  en eigen inbreng. De minister is echter niet verplicht tot antwoorden.
               </text:p>
      <text:p text:style-name="alineagroep">Mevrouw <text:span text:style-name="vet">Gesthuizen</text:span> (SP): Excuses voorzitter, maar dan hebt u mij verkeerd begrepen. Ik wil een aantal vragen stellen over het onderwerp, maar
                     uiteraard niet over de brief. Ik probeer enkel te zeggen dat ik terecht nog geen kennis heb kunnen nemen van de inhoud.
                  </text:p>
      <text:p text:style-name="alineagroep">Voorzitter. Ook deze week vindt weer een algemeen overleg plaats over een groot aantal onderwerpen, waarvan diverse belangrijk
                     zijn voor de SP. Ik noem het niet op straat zetten van gezinnen met kinderen, het openhouden van de noodopvang voor mensen
                     die tussen wal en schip zijn gevallen en de positie van alleenstaande minderjarige vreemdelingen.
                  </text:p>
      <text:p text:style-name="alineagroep">Ik wil beginnen met de uitvoering van de motie van mijn oud-collega Krista van Velzen. De SP wil niet dat gezinnen met kinderen
                     op straat belanden. Ik wil graag een duidelijke toezegging van de minister dat dit ook niet gebeurt alvorens het gerechtshof
                     in Den Haag in januari 2011 uitspraak heeft gedaan over de verantwoordelijkheid van de Staat. Na die uitspraak zullen wij
                     zeker nog met elkaar over dit onderwerp spreken. Vanochtend heeft de Kamer de brief van de minister ontvangen over het op
                     straat belanden van asielzoekers tijdens vrieskou. De minister laat een en ander over aan de redelijkheid en het gezond verstand
                     van de uitvoerend medewerkers. Ik neem aan dat de minister hen wel als leidraad heeft meegegeven ruimhartig te zijn. Graag
                     ontvang ik duidelijkheid over dit punt. Tevens wil ik de aandacht van de minister vragen voor vreemdelingen die vanuit de
                     vreemdelingenbewaring in de kou op straat belanden. Is voor deze mensen opvang geregeld als zij nergens naartoe kunnen? Ik
                     doel dan niet op het verlengen van de vreemdelingenbewaring. De minister stelt terecht in zijn brief dat dit niet kan. Graag
                     ontvang ik een reactie.
                  </text:p>
      <text:p text:style-name="alineagroep">De SP heeft zich verzet tegen het sluiten van noodopvangen. Gemeenten moeten het recht hebben om de noodopvang voor asielzoekers
                     open te houden. Mijn fractie wil niet dat mensen op straat belanden. Terugkeer vanuit de opvang is immers ook effectiever.
                     Hoe staat het met het «leeg managen», zoals de vorige staatssecretaris het noemde, van de noodopvangen? Wat is gebeurd met
                     de mensen die onderdak vonden in de vrijheidbeperkende locatie in Ter Apel? Zijn zij allen teruggekeerd? Zo niet, wat gebeurt
                     er dan met deze mensen?
                  </text:p>
      <text:p text:style-name="alineagroep">De SP-fractie vindt eveneens dat het de voorkeur verdient dat amv’s zo snel mogelijk terugkeren, mits dit veilig en verantwoord
                     kan geschieden. Ik wijs er nogmaals op dat het enkele feit dat in het land van herkomst een familielid wordt gevonden en getraceerd
                     niet automatisch betekent dat een kind naar deze persoon kan terugkeren. Een kind kan namelijk ook door datzelfde familielid
                     zijn verhandeld en dientengevolge al eerder in de penarie zijn gekomen. Voorzichtigheid is daarbij dus geboden. Het lijkt
                     mij volkomen terecht dat nader wordt onderzocht of het betreffende familielid een veilige haven vormt voor een dergelijk kind.
                     Deelt de minister deze mening?
                  </text:p>
      <text:p text:style-name="alineagroep">Wat is de visie van de minister op de positie van jongeren die hier een tijdelijke amv-vergunning hebben gekregen en nu volledig
                     deel uitmaken van onze samenleving? Kan de Kamer daar duidelijkheid over krijgen? De reactie op het rapport «Jong en illegaal
                     in Nederland» is immers nog van het vorige kabinet. Nogmaals: ik heb nog geen kennisgenomen van de brief van minister Leers.
                     Wat wil de minister met voornoemde jongeren en wanneer komt hij met een visie? Wellicht staat deze al in de brief; ik hoor
                     dat dan graag.
                  </text:p>
      <text:p text:style-name="alineagroep">De Algemene Rekenkamer heeft weer onderzoek gedaan naar de Immigratie- en Naturalisatiedienst, maar alleen naar het proces
                     van reguliere toelating. Ook de visa voor kort verblijf zijn buiten het onderzoek gehouden, omdat de afhandeling daarvan voornamelijk
                     plaatsvindt op de ambassades en de consulaten. Ik vind dat jammer, omdat mijn fractie heel veel klachten krijgt over de onzorgvuldige
                     afhandeling van juist ook deze aanvragen. Ik vind het een gemiste kans en spoor de minister derhalve aan om ook deze visa
                     voor kort verblijf te laten onderzoeken door de Rekenkamer. Deelt de minister onze mening? Wordt het daarnaast niet eens tijd
                     dat de Algemene Rekenkamer ook de afhandeling van asielaanvragen onderzoekt? De minister meent dat het goed gaat met de nieuwe
                     asielprocedure die sinds 1 juli 2010 van kracht is. Ik kan mij echter voorstellen dat hij ook een onafhankelijk oordeel wil
                     horen. Is de minister bereid om de Algemene Rekenkamer een onderzoek te laten doen naar het primaire proces bij de IND met
                     betrekking tot de asielprocedure? Dat zou dan bijvoorbeeld betrekking kunnen hebben op de periode van 1 juli 2010 tot 1 juli
                     2011. Misschien kan daarin ook het functioneren van de DT&amp;V worden meegenomen. De CITT wijst in haar jaarverslag immers ook
                     op de voortdurende problemen bij terugkeer.
                  </text:p>
      <text:p text:style-name="alineagroep.end">Het feit dat de Chinese overheid niet meewerkt aan het verstrekken van vervangende reisdocumenten is in het algemeen overleg
                     van vorige week reeds gesproken. De minister heeft aan mijn collega, Nine Kooiman, een brief toegezegd over de actuele situatie.
                     Die brief wacht ik dan ook af. Bij het algemeen overleg in januari 2011 over de vreemdelingenbewaring komen we hier nader
                     over te spreken. Wil de minister in voornoemde brief ook aandacht schenken aan de positie van de Chinese amv’s die tussen
                     wal en schip vallen? Ik krijg daarop graag een reactie.
                  </text:p>
      <text:p text:style-name="alineagroep">Mevrouw <text:span text:style-name="vet">Van Nieuwenhuizen</text:span> (VVD): Voorzitter. Voor een groot deel kan ik verwijzen naar de vragen die mijn collega’s reeds hebben gesteld. Ik sluit
                     mij van harte aan bij de vragen van heer Fritsma over het geweld tegen overheidspersoneel bij uitzettingen. Ik kijk met belangstelling
                     uit naar de antwoorden van de minister. Hetzelfde geldt voor het terugkeerbeleid bij landen die niet meewerken. De minister
                     heeft bij de begrotingsbehandeling gezegd dat hij een en ander zou oppakken. Kan hij reeds aangeven welke landen het betreft?
                     Zo niet, dan zou ik graag een toezegging van de minister hebben dat hij een en ander in zijn bekende terugkeerbrief opneemt.
                  </text:p>
      <text:p text:style-name="alineagroep">Dit is een bijzonder AO omdat heel veel oud nieuws aan bod komt. Veel stukken zijn nog afkomstig van het vorige kabinet en
                     hebben betrekking op een asielprocedure die inmiddels verbeterd is. Dat maakt het lastig. Opvallend in deze stukken is dat
                     heel veel heil en zegen verwacht wordt van het systeem INDIGO, dat onder meer een grote bijdrage zou kunnen leveren aan de
                     kwaliteit van de informatievoorziening. Inmiddels heeft de Kamer kunnen constateren dat een en ander niet per 1 januari 2011
                     in werking zal treden. Het bevreemdde mij dan ook dat in het rapport van de Rekenkamer reeds vermeld werd dat INDIGO pas eind
                     2011 geheel operationeel zal zijn. Als dit toen al bekend was, hoe kan het dan zijn dat de Kamer er tot voor kort van uitging
                     dat het moderne migratiebeleid wel op 1 januari 2011 van start zou kunnen gaan? Bestaat INDIGO dan uit verschillende facetten
                     die niet alle operationeel behoeven te zijn om het moderne migratiebeleid in te kunnen voeren? Ik vind het gek dat ten tijde
                     van die stukken kennelijk al bekend was dat het systeem pas eind 2011 gereed zou zijn. Voor alle duidelijkheid: de VVD hoopt
                     dat INDIGO snel groen licht krijgt, opdat het «INDIGO!» wordt.
                  </text:p>
      <text:p text:style-name="alineagroep">Ik vraag specifiek aandacht voor het enigszins hoge aantal Chinezen dat aangeeft slachtoffer te zijn geworden van mensenhandel
                     en mensensmokkel. Per jaar wordt over een dertigtal gevallen gesproken. Dat is een behoorlijk aandeel, gelet op het feit dat
                     in totaal jaarlijks sprake is van veertig veroordelingen voor mensenhandel en zeventig veroordelingen voor mensensmokkel.
                     Graag een reactie van de minister.
                  </text:p>
      <text:p text:style-name="alineagroep">In de verschillende rapporten wordt voortdurend de nadruk gelegd op de ketenstabiliteit en de ketenmobiliteit. Elke keten
                     is zo sterk als de zwakste schakel. Wanneer zich vooraan in het proces moeilijkheden voordoen, ontstaat een stuwmeer. Hoe
                     flexibel is dan de rest van de keten? Er zijn nog steeds problemen. Hoe gaat de minister daarmee om en hoe kan hij die flexibiliteit
                     inbouwen?
                  </text:p>
      <text:p text:style-name="alineagroep">De belangrijkste taak van de vreemdelingenpolitie komt neer op het vaststellen van de identiteit. Daartoe heeft de vreemdelingenpolitie
                     een eigen automatiseringssysteem dat kennelijk niet geheel optimaal functioneert. Ik ben heel voorzichtig, want ik weet er
                     niet alles van. Mag ervan uit worden gegaan dat – wanneer het goed functioneert – INDIGO en het systeem van de politie een-op-een
                     compatible zijn en goed kunnen samenwerken? Daarover zou ik graag gerustgesteld worden.
                  </text:p>
      <text:p text:style-name="alineagroep.end">Ik sluit mij aan bij de vraag van de heer Knops over de verschillende organisaties die zich met terugkeer bezighouden, zoals
                     de Internationale Organisatie voor Migratie (IOM) en het Platform Duurzame Terugkeer. Is er al een track record van die resultaten?
                     Is er een soort benchmark met betrekking tot de prestaties van voornoemde organisaties? Het lijkt mij goed als men van elkaar
                     leert.
                  </text:p>
      <text:p text:style-name="alineagroep">De heer <text:span text:style-name="vet">Spekman</text:span> (PvdA): Voorzitter. De onderwerpen die wij hier vandaag bespreken, zijn uitermate belangrijk. Die opvatting deel ik met mijn
                     collega’s en de minister. Een en ander gaat over de kern van het asielbeleid. Welke mensen vangen we op en hoe gaan we met
                     hen om? Hoe zorgen we ervoor dat de mensen die hier niet kunnen blijven, terugkeren naar het land van herkomst? Niet iedereen
                     die hier komt kan hier immers ook blijven. We moeten derhalve naar een terugkeerbeleid. Ik hoop dat alle commissieleden en
                     de minister willen voorkomen dat mensen in de illegaliteit verdwijnen. De heer Fritsma vroeg expliciet tijdens het vorige
                     debat aan de minister: «Hoe zit het nu, want volgens mij verdwijnen veel mensen in de illegaliteit?» Ik sluit mij bij deze
                     vraag aan. Ik heb de indruk dat veel mensen in de illegaliteit verdwijnen en dat willen we voorkomen. Die algemene uitgangspunten
                     delen wij met elkaar. Waar zit echter die begrenzing? Die ligt wellicht bij iedere persoon weer elders. Bij de opvang van
                     mensen vindt de PvdA het vrij cruciaal dat mensen die hier nog legaal verblijven, hier worden opgevangen. Daarom is ook de
                     motie-Spekman c.s. ingediend. Mijn fractie wil niet dat mensen op straat verkommeren. Ik noem altijd het voorbeeld van een
                     illegale vrouw in Utrecht die de besmettelijke ziekte aids onder de leden had. Het was niet gewenst dat zij in de stad rondliep.
                     Zij kon immers andere mensen besmetten, daar zij zich openlijk prostitueerde. Deze vrouw is derhalve opgevangen. Kortom: de
                     wens bestaat om mensen op te vangen. Waar ligt echter de grens? Welke mensen worden wel en welke mensen worden niet opgevangen?
                     Ik maak mij dan ook enigszins zorgen over de uitvoering van de motie-Anker c.s. Ik ben de minister dankbaar dat hij komend
                     jaar doorgaat met de financiering van die motie totdat de evaluatie heeft plaatsgevonden. In de praktijk hoor ik echter dat
                     de motie steeds strakker wordt uitgevoerd, waardoor steeds minder mensen in aanmerking komen voor opvang. Ik vraag mij af
                     of daarmee het doel van de motie gehaald wordt, te weten dat zieke mensen die nog wel legaal in Nederland zijn niet zomaar
                     op straat belanden en in de steden en dorpen ronddwalen.
                  </text:p>
      <text:p text:style-name="alineagroep">Een volgend punt betreft het op straat zetten van mensen in de kou. Ik bedank de minister voor zijn brief, die de Kamer vandaag
                     heeft ontvangen. Ik heb de indruk dat de opvattingen van de minister en die van mijn fractie heel dicht bij elkaar zitten,
                     hetgeen ik buitengewoon plezierig vindt. Het is belangrijk om het doel met elkaar te delen. Wellicht zou ik de uitvoering
                     soms wat anders willen zien, omdat ik een voorliefde heb voor objectieve criteria. Ik heb meer vertrouwen in GGD-artsen dan
                     in de willekeur die individuele mensen met zich kunnen meebrengen. Er kan echter spanning optreden bij de vraag hoeveel dwang
                     moet worden gebruikt om mensen van de ene locatie naar de andere locatie te brengen. Iemand moet bijvoorbeeld vanuit het Centraal
                     Orgaan opvang Asielzoekers (COA) naar een gevangenis. Wordt hij daarheen gebracht of wordt hij op straat gezet? Die aanpak
                     verschilt wel eens. Ik ben het ermee eens dat moet worden meegewerkt aan terugkeer. Iemand die dat niet doet, wordt ook niet
                     opgevangen. Veel gemeenten, waaronder ook de oude LOGO-gemeenten (Landelijk Overleg Gemeentebesturen inzake Opvang- en terugkeerbeleid),
                     vangen mensen die niet meewerken aan terugkeer niet op. Voorkomen moet echter worden dat deze mensen op straat belanden. Kan
                     de minister aangeven op welke wijze mensen worden gedwongen naar zo’n vreemdelingendetentie te gaan? Wat zijn daarbij de tussenstappen?
                  </text:p>
      <text:p text:style-name="alineagroep">Er is nog een aantal vragen van belang over die opvang. Veel cijfers zijn nog steeds onbekend. Kan de minister schetsen hoeveel
                     asielzoekers jaarlijks op straat belanden omdat de asielopvang niet sluitend is tijdens beroep en hoger beroep? Hoeveel gezinnen
                     met kinderen bevinden zich onder hen? Het betreft volgens mij duizenden mensen. Met de heer Fritsma hebben we de vorige keer
                     een debat gehad over die aantallen en over de vraag of deze mensen in de illegaliteit belanden. Dat zijn cruciale punten.
                     Hoeveel ex-asielzoekers doen een reguliere vervolgaanvraag? Waarom duren die procedures van de IND veelal jaren? Vindt de
                     minister het acceptabel dat de IND in de reguliere procedure zo vaak de beslistermijnen overschrijdt en dat zo veel mensen
                     vervolgens alsnog gelijk krijgen? Dat zegt iets over de kwaliteit van de procedure.
                  </text:p>
      <text:p text:style-name="alineagroep">Het rapport «Kiezen tussen twee kwaden» vond ik buitengewoon interessant. Het maakt duidelijk wat het dilemma is van de asielzoeker
                     persoonlijk. Dat is uiteindelijk belangrijk voor de afweging die iemand maakt om al dan mee te werken aan terugkeer. Daarbij
                     spelen drie elementen een rol: de situatie in het thuisland, de persoonlijke gezondheid en de kansen die iemand denkt te hebben
                     om te overleven in de illegaliteit. Tussen die drie zaken zit spanning. Je zou het verblijf in illegaliteit zo moeilijk mogelijk
                     kunnen maken. Dat is echter onvoldoende volgens het rapport «Kiezen tussen twee kwaden», aangezien asielzoekers nog altijd
                     kijken naar de veiligheid in hun land van herkomst. Ik noem als voorbeeld het Angolese meisje dat niet terugkeerde omdat een
                     vriendin van haar in handen was gekomen van dezelfde mensenhandelaren met behulp van wie zij eerder naar Nederland was gekomen.
                     Deze mensenhandelaren hadden de vriendin in Angola de prostitutie ingejaagd. Dat dilemma is dus overduidelijk en ik zou willen
                     dat een en ander vergelijkbaar wordt gemaakt. Evenals de heer Knops wil ik graag weten wat de beste methode is om mensen te
                     laten terugkeren. Ik maak mij derhalve zorgen over de evaluatie van Perspectief, omdat deze zich enkel richt op de Perspectiefprojecten
                     en niet op die verschillende methodes. Van de huidige amv’s die in De Maasberg worden geplaatst verlaat slechts 10% het land,
                     hetgeen buitengewoon weinig is. 50% van de uitgeprocedeerde vreemdelingen keert niet terug en lijkt in de illegaliteit te
                     verdwijnen. We moeten derhalve zoeken naar andere methodes en de onderlinge verschillen daarvan evalueren. Voorkomen moet
                     worden dat we blijven vasthouden aan enkel een evaluatie binnen die Perspectiefaanpak.
                  </text:p>
      <text:p text:style-name="alineagroep">Hoe denkt de minister om te gaan met WikiLeaks? Er zijn vraagtekens geplaatst bij het ambtsbericht van het Ministerie van
                     Buitenlandse Zaken. Ik realiseer mij dat dit onder de verantwoordelijkheid valt van minister Rosenthal, maar er is altijd
                     sprake geweest van een samenwerking tussen de beide ministeries. De rechter zegt eigenlijk op basis van informatie op WikiLeaks
                     dat mensen niet uitgezet mogen worden naar Afghanistan. Dat heeft consequenties voor het terugkeerbeleid van de minister.
                     Het lijkt mij zeer raadzaam als ten spoedigste een nieuw ambtsbericht wordt gemaakt dat niet alleen gebaseerd is op gegevens
                     en objectieve bronnen die het Ministerie van Buitenlandse Zaken altijd gebruikt, maar ook op informatie via WikiLeaks. Het
                     is belangrijk dat mensen met alle zorgvuldigheid worden teruggestuurd en dat zij geen risico lopen om te worden gedood. Dat
                     is immers de verantwoordelijk van Nederland.
                  </text:p>
      <text:p text:style-name="alineagroep.end">Gedwongen terugkeer betekent vaak langdurige vreemdelingenbewaring. Dat kost € 197 per dag plus de kosten voor de uitzetting,
                     de reis, de escortes en de procedures. Het geweld dat de heer Knops noemde, heb ik dan buiten beschouwing gelaten. Het loont
                     dus de moeite om mva’s in staat te stellen hun eigen keuzes te maken. Als algemene commissie voor Immigratie en Asiel moeten
                     we breed op zoek naar de manieren die het beste werken. Ik hoop dat we dat de komende jaren met elkaar zullen doen. Anders
                     lopen we hopeloos vast en blijven we eeuwig bekvechten, maar lossen we voor niemand iets op.
                  </text:p>
      <text:p text:style-name="alineagroep">De heer <text:span text:style-name="vet">Schouw</text:span> (D66): Voorzitter. De Kamer heeft vijf tot zes weken geleden mijn motie aangenomen om te bevorderen dat het ambtsbericht
                     van het Ministerie van Buitenlandse Zaken altijd wordt afgestemd met de andere landen. Kan de minister aangeven of het beleid
                     nu ook op deze wijze wordt uitgevoerd? Dat kan veel problemen voorkomen.
                  </text:p>
      <text:p text:style-name="alineagroep">In het regeerakkoord staat dat de behandeling van asielaanvragen zo effectief, efficiënt en zorgvuldig mogelijk moeten plaatsvinden.
                     Volgens de Algemene Rekenkamer handelde de IND in 2009 70% van die bezwaarschriften niet binnen de wettelijke termijn af.
                     Op 30 november 2009 stonden nog 597 aanvragen of bezwaarschriften open die niet binnen de wettelijke termijn waren afgedaan.
                     Dat is eigenlijk onacceptabel. De minister heeft in zijn reactie aangegeven dat de IND maatregelen heeft getroffen waarmee
                     de gemiddelde doorlooptijd van bezwaarschriften in 2010 uiteindelijk binnen de wettelijke termijn uitkomt. Kan de minister
                     aangeven welke maatregelen dat zijn geweest en met welk resultaat? Ik weet dat de minister en de drie partijen die hem steunen
                     een enorme liefde hebben voor het begrip «substantiële daling». Die substantiële daling is ook van toepassing op deze problematiek.
                     Zou de minister daarop een reactie kunnen geven? Zou hij ook kunnen aangeven wat in dit geval voor hem een substantiële daling
                     betekent?
                  </text:p>
      <text:p text:style-name="alineagroep">Voor een juiste en tijdige zaaksoverdracht is samenwerking tussen de ketenpartners – de IND, de vreemdelingenpolitie, de Koninklijke
                     Marechaussee en de zeehavenpolitie – van essentieel belang. Op pagina 13 van het rapport «Immigratie- en Naturalisatiedienst;
                     Terugblik 2010» worden behoorlijk wat risico’s van die effectieve samenwerking opgesomd met betrekking tot uiteenlopende opvattingen,
                     prioriteiten en belangen. Dat is volgens mij niet wenselijk. Wat gaat de minister precies doen om dat risico in de toekomst
                     uit te sluiten?
                  </text:p>
      <text:p text:style-name="alineagroep">Dan kom ik op een onderwerp waarover ik liever niet spreek: INDIGO. Naar mijn gevoel moeten we het er echter steeds vaker
                     over hebben om te voorkomen dat het een zeperd wordt. Het begon met een mondelinge vraag van de Kamer over de stand van zaken
                     van INDIGO. Bij lezing van alle relevante stukken valt mij op dat in het verleden reeds vele beloftes zijn gedaan over de
                     inwerkingtreding van het systeem et cetera, et cetera. Wat is nu de exacte stand van zaken van de invoering van het systeem?
                     Welke implementatierisico’s ziet de minister nu nog? In welke mate staat de ingeboekte bezuiniging vanaf 2013 ad 45 mln. al
                     dan niet op de tocht vanwege de implementatie van INDIGO?
                  </text:p>
      <text:p text:style-name="alineagroep">In het regeerakkoord staat dat bij de komst van amv’s de regering zich maximaal zal inzetten voor een zo spoedig mogelijke
                     terugkeer onder de voorwaarde van lokale opvang. Waar bestaat die maximale inzet precies uit? Welke concrete activiteiten
                     worden ondernomen ter voorbereiding op de terugkeerperspectieven in het land van herkomst? Hoe wordt een veilige re-integratie
                     van deze amv’s mogelijk gemaakt? Op welke wijze worden amv’s gedurende hun verblijf in Nederland in staat gesteld om onderwijs
                     te volgen en eventueel stage te lopen? In het regeerakkoord staat ook dat met het budget voor ontwikkelingssamenwerking investeringen
                     moeten worden gedaan in extra lokale opvang, zoals weeshuizen. Kan de minister aangeven hoeveel precies geïnvesteerd zal worden
                     in die extra lokale opvang? Komt dit bedrag inderdaad uit het budget voor ontwikkelingssamenwerking? Op welke termijn en in
                     welke mate is extra lokale opvang beschikbaar?
                  </text:p>
      <text:p text:style-name="alineagroep">Het WODC-rapport «Jong en illegaal in Nederland» roept bij mij dezelfde gevoelens op als bij de heer Knops. Welke beleidsmatige
                     conclusies zijn daaraan te verbinden? Kan de minister iets daarover zeggen? Ziet hij mogelijkheden om een enigszins uitgebreider
                     en wellicht effectiever onderzoek te laten plaatsvinden naar het trekken van beleidsmatige conclusies? Is de minister ook
                     bereid te investeren in duurzame terugkeer door zich in te spannen voor een betere re-integratie in het land van herkomst?
                     Op welke wijze gaat de minister aan de slag met de aanbevelingen van de CITT over internationale samenwerking, ketensturing
                     en een inzichtelijk volgsysteem voor annuleringen? Welke concrete stappen en maatregelen worden in het vooruitzicht gesteld
                     om een en ander te effectueren?
                  </text:p>
      <text:p text:style-name="alineagroep.end">Tot slot is er een mooi rapport op de agenda verschenen van de Nationale ombudsman, die de komende jaren zijn zegenrijke werk
                     mag voortzetten van de Kamer. D66 is daar erg blij mee. Het rapport gaat over de toegang tot het Schengeninformatiesysteem.
                     De Ombudsman geeft daarin enkele niet malse kwalificaties. Hij spreekt over de proportionaliteit en over de schending van
                     artikel 8 van het EVRM. Ik kijk uit naar de reactie van de minister op dit punt.
                  </text:p>
      <text:p text:style-name="alineagroep">Minister <text:span text:style-name="vet">Leers</text:span>: Voorzitter. Ik bedank de commissieleden voor hun kordate en terechte vragen. De heer Spekman zei heel treffend: «Dit is
                     een belangrijk en omvangrijk algemeen overleg met veel punten die alle doorwerken op onder meer het terrein van illegaliteit
                     en het terrein van opvang.» Toen ik alle stukken bestudeerde in voorbereiding op dit algemeen overleg, kreeg ik de behoefte
                     om enkele algemene observaties met de Kamer te delen over hetgeen ik de afgelopen weken gezien heb. Als nieuwe minister ben
                     ik in twee maanden tijd ondergedompeld in de voor mij relatief nieuwe wereld van het vreemdelingenbeleid. Dat heb ik met grote
                     betrokkenheid en inzet ondergaan. Bepaalde zaken vallen op, zeker voor een relatieve buitenstaander. Mij is opgevallen hoe
                     gedetailleerd het beleid is: voor elke denkbare kwestie is een regel bedacht. Soms lijkt het wel of we met de uitzonderingen
                     op de uitzonderingen bezig zijn. De Kamer is vast bekend met de camel nose: dat kleine neusje waarachter een enorm beest schuilgaat.
                     Veel problemen waarmee we worden geconfronteerd, vloeien voort uit een opeenstapeling van procedures, waardoor mensen zich
                     vastklampen en jarenlang in Nederland blijven. De verwachtingen van mensen conflicteren scherp met de noodzakelijke grenzen
                     van het beleid. Dat is ook het lastige van mijn vak en van het onderwerp waarmee deze algemene commissie actief bezig is.
                     Het beleid is breed en algemeen, maar de mensen zijn persoonlijk en zeer betrokken. Dat conflicteert en leidt vaak tot heel
                     scherpe waarnemingen in de trant van: «Ja maar, wat is dit nou voor een onrechtvaardigheid?» We hebben te maken met beleid
                     dat algemeen en generiek moet zijn en met belangen van individuele mensen die een gezicht krijgen. Dat is natuurlijk ontzettend
                     lastig, temeer omdat veel van de geagendeerde stukken daarmee te maken hebben. Wat doen we bijvoorbeeld met de aanvragers
                     van een vervolgprocedure? Vangen wij hen nou wel of niet op? Daarover gaat de motie-Anker/Spekman. Wat doen we met mensen
                     die op straat moeten komen te staan? Gaan we in bijzondere omstandigheden ook bijzonder met hen om? De vrieskouproblematiek,
                     de noodopvang, de positie van kinderen zijn allemaal aspecten van dat moeilijke terrein waar ik het zojuist over had. Hoe
                     gaan we daarmee om? Wat gaan we eraan doen? Hoe pakken we het op? Ik heb het gevoel dat we sterk bezig zijn met het bestrijden
                     van symptomen en wellicht nog te weinig met het bij de wortel aanpakken van oorzaken. Mijn inzet is om dat laatste meer te
                     doen. Op die wijze worden de plassen voorkomen, die zijn ontstaan doordat de kraan van de problemen niet wordt dichtgedraaid.
                     Met andere woorden: ik wil in goed overleg met de Kamer voorkomen dat ons aller opvolgers opgezadeld worden met dezelfde problemen.
                     Ik wil zoeken naar structurele maatregelen. Ik weet dat de kabinet beschikt over beperkte tijd en dat het geen wonderen kan
                     verrichten. Ik ben er ook van overtuigd dat het niet zal lukken een geheel sluitende asielopvang te realiseren. De heer Spekman
                     heeft dat ook zeer realistisch opgemerkt. Ik zal mij de komende tijd inzetten voor het wegnemen van de oorzaken van de problemen.
                     Niemand heeft belang bij procedurestapeling, ook de vreemdeling niet. Ook de prikkels die aanzetten tot het stapelen van procedures
                     en het rekken van verblijf moeten we zo veel mogelijk wegnemen. De eerste procedure moet dan wel optimaal zijn en kwaliteit
                     hebben. Alle aspecten moeten daarin worden betrokken, zodat een eventuele vervolgprocedure snel en slim kan zijn. Dat is mijn
                     perspectief en dat is mijn ambitie. Ik wil investeren in die snelheid en kwaliteit, vooral van de eerste procedure. Natuurlijk
                     wil ik iedereen het recht geven om vervolgens zijn eigen gang te gaan. Als we er echter in slagen om een en ander zo snel
                     mogelijk in die eerste aanzet te doen, voorspel ik dat we de zaak beter in de hand houden. Daarvan ben ik overtuigd. Dat is
                     ook in het belang van de vreemdelingen zelf. Ik steek mijn hand naar de Kamerleden uit om dit samen met hen te doen. Ik heb
                     alle verkiezingsprogramma’s nog eens doorgelezen. Niemand kan ertegen zijn om eerder en zorgvuldiger duidelijkheid te bieden.
                     Ik daag de Kamer uit om met mij mee te denken, teneinde de komende tijd die sprong voorwaarts te maken. Ik hoop dat we op
                     dit punt kunnen waarmaken wat de heer Spekman zei: «Niet bekvechten», ook al zijn er verschillen tussen coalitie en oppositie.
                     Laten we elkaar op dit punt vinden. Laten we proberen een en ander sneller en beter te maken. De Kamer krijgt van mij in maart
                     2011 een beleidsbrief waarin ik precies zal uitwerken wat ik met de Kamer wil bereiken en op welke wijze we dat gaan doen.
                     De versnelde procedures moeten anders, zorgvuldiger et cetera. Hopelijk kunnen we daarmee heel veel pijn en problemen achteraf
                     bij voorbaat wegnemen.
                  </text:p>
      <text:p text:style-name="alineagroep">Ik zal nu zo veel mogelijk vragen langslopen. Daarmee kom ik op de actualiteit: WikiLeaks. De heer Spekman zei heel treffend:
                     «Kennelijk gelooft de rechtbank eerder in de deugdelijkheid van WikiLeaks dan in de deugdelijkheid van de rapportages van
                     het Ministerie van Buitenlandse Zaken.» Dat is wellicht niet geheel waar. Het is niet zo vreemd dat de rechtbank op deze wijze
                     handelt. Hij houdt wel vaker rekening met nieuwe informatie die beschikbaar is. Dat heb ik ook begrepen uit de contacten met
                     mijn collega, de minister van Buitenlandse Zaken. Laatstgenoemde is immers verantwoordelijk voor het uitbrengen van de ambtsberichten.
                     Het volgende ambtsbericht dat in april 2011 verschijnt zal ook rekening houden met informatie die via andere bronnen tot het
                     kabinet is gekomen. Ik ga ervan uit dat deze informatie van WikiLeaks daarbij wordt betrokken, ongeacht of deze waar is of
                     niet. Sommigen zeggen dat documenten op WikiLeaks met een korrel zout moeten worden genomen. Ik verwacht echter dat deze informatie
                     – als deze beschikbaar is – zal worden meegewogen, net zoals dat geschiedt met informatie van andere overheden uit het buitenland.
                     De rechtbank heeft gevraagd om een appel op het gezond verstand in de trant van: «Kijk eens naar hetgeen verder nog speelt.
                     Betrek dat bij je afwegingen over de beoordeling van een veiligheidssituatie in Afghanistan of een ander land.»
                  </text:p>
      <text:p text:style-name="alineagroep">Ik wil kort iets zeggen over de ketensamenwerking. Als we het asiel- en immigratiebeleid goed willen uitvoeren, moeten we
                     de samenhang opzoeken tussen de verschillende organisaties. Die samenhang is de afgelopen jaren alleen maar belangrijker geworden.
                     In die samenwerking moeten we ook investeren. De ketensturing en ketensamenwerking vormen derhalve een prioriteit. De nieuwe
                     asielprocedure kan worden beschouwd als een van de beste voorbeelden van voornoemde samenwerking. Het regeerakkoord voorziet
                     ook in extra middelen om die onderlinge informatievoorziening over en weer te verbeteren. Er is een bedrag van 50 mln. gereserveerd,
                     dat ik bewust en actief zal inzetten. Persoonlijk heb ik gemeend die ketensamenwerking te kunnen bevorderen door mijn overleg
                     met de betrokken ambtenaren op integrale wijze te laten plaatsvinden. Ik heb een wekelijks vreemdelingenoverleg georganiseerd
                     waarbij het COA, de IND en de DT&amp;V aan tafel zitten. Juist vanwege die verwevenheid van de verschillende organisaties wil
                     ik een en ander gezamenlijk bekijken.
                  </text:p>
      <text:p text:style-name="alineagroep">Ik ga verder met een aantal concrete vragen over het rapport van de Algemene Rekenkamer. De heer Fritsma vroeg: «Hoe is het
                     met de samenwerking van de gemeenten en de IND bij beroep op bijstand?» De procedure zoals geschetst door de heer Fritsma
                     is juist. Onlangs heeft overleg plaatsgevonden tussen de Vereniging van Nederlandse Gemeenten (VNG) en de G5. Daarin is afgesproken
                     dat in voorkomende gevallen snel actie wordt ondernomen. In de praktijk blijkt overigens dat het beroep op bijstand door illegalen
                     bijna niet voorkomt. Illegalen worden op die wijze min of meer herkend, hetgeen ze liever niet willen.
                  </text:p>
      <text:p text:style-name="alineagroep.end">De heer Schouw en mevrouw Van Nieuwenhuizen hebben terecht geïnformeerd naar de huidige stand van zaken van INDIGO. Tijdens
                     het vorige overleg heb ik de Kamer medegedeeld dat het verstandig was om even pas op de plaats te maken. Vervolgens heeft
                     het kabinet een audit laten uitvoeren. Daartoe heeft een aanbesteding plaatsgevonden en is een keuze gemaakt. Men is nu aan
                     de slag. Wat was het probleem? Bij het invoeren van informatie bleek dat – naarmate de informatie omvangrijker werd – het
                     systeem niet langer integer was. Er ging iets fout met de koppelingen, zodat er verkeerde uitkomsten uit kwamen. Men is dat
                     nu verder aan het bekijken in de ontwikkel- en testomgeving. Ik heb de indruk – voor zover ik op de hoogte ben – dat het lek
                     zichtbaar begint te worden. Men weet waar men moet zoeken. We hoeven in ieder geval niet wanhopig te worden. Integendeel:
                     op redelijke termijn kunnen de problemen van een oplossing worden voorzien. Ik zal de Kamer blijven informeren over de voortgang.
                     INDIGO is ongelooflijk belangrijk voor de gehele keten. Er zijn overigens geen bijzondere financiële risico’s bekend die de
                     oplevering uiteindelijk in weg zouden kunnen staan.
                  </text:p>
      <text:p text:style-name="algemeen">Mevrouw <text:span text:style-name="vet">Gesthuizen</text:span> (SP): De minister geeft aan dat er geen financiële risico’s bekend zijn. Houdt dat in dat we niet nogmaals met een kostenstijging
                  zullen worden geconfronteerd?
               </text:p>
      <text:p text:style-name="algemeen">Minister <text:span text:style-name="vet">Leers</text:span>: Ik weet niet exact wat de gevolgen zullen zijn van de uitkomsten van de audit. Op dat punt moet ik een slag om de arm houden.
                  Als uit de audit blijkt dat er iets systematisch moet veranderen, zou dat kunnen betekenen dat een investering moet worden
                  gedaan. Ik weet dat nog niet en moet de uitkomst van de audit afwachten. Ik heb echter begrepen dat geen grote bedragen meer
                  nodig zullen zijn voor de uiteindelijke oplevering.
               </text:p>
      <text:p text:style-name="algemeen">Mevrouw <text:span text:style-name="vet">Gesthuizen</text:span> (SP): Ik heb dit onderwerp bij de begroting aangekaart. Toen heb ik mezelf ervan kunnen weerhouden om een motie in te dienen,
                  waarin verzocht wordt om een onderzoek door de Algemene Rekenkamer. Ik vind een audit echter geen afdoende instrument om te
                  monitoren of een project al dan niet op goede wijze is georganiseerd. Ik behoud mij derhalve het recht voor om uiteindelijk
                  toch te verzoeken om een onderzoek door Algemene Rekenkamer.
               </text:p>
      <text:p text:style-name="alineagroep">Minister <text:span text:style-name="vet">Leers</text:span>: Ik vind dat prima. Laten wij het volgende afspreken. Begin volgend jaar hoop ik de Kamer meer informatie te kunnen geven.
                     Vervolgens moeten we kijken of de suggestie van mevrouw Gesthuizen om een onderzoek door de Algemene Rekenkamer te laten uitvoeren
                     al dan niet zinvol is. Ik ga ervan uit dat de problemen zullen worden opgelost. Het ziet er tenminste positief uit.
                  </text:p>
      <text:p text:style-name="alineagroep.end">Mevrouw Van Nieuwenhuizen vroeg of er voldoende flexibiliteit in de keten zit, zodat straks ook de systemen van de vreemdelingenpolitie
                     en dergelijke op INDIGO aansluiten. INDIGO is zodanig ontworpen dat communicatie met andere informatiesystemen in de keten
                     is gegarandeerd. Dat is een van de belangrijkste voorwaarden geweest. Dat laat natuurlijk onverlet dat ik die ketenpartners
                     verzocht heb om voorstellen voor optimalisering te doen. De Kamer weet hoe lastig soms de ICT binnen de politie functioneert.
                     In principe moeten we daar met elkaar uit kunnen komen. In het regeerakkoord zijn daar overigens ook gelden voor gereserveerd.
                  </text:p>
      <text:p text:style-name="alineagroep">De heer <text:span text:style-name="vet">Schouw</text:span> (D66): Ik wil dit markeren als een belangrijk moment. De minister zegt op 16 december 2010: «Ik ben in control over INDIGO.»
                     Als dat over drie maanden niet zo blijkt te zijn, zal ik de minister eraan helpen herinneren dat hij dat vandaag wel heeft
                     gezegd.
                  </text:p>
      <text:p text:style-name="alineagroep.end">Begrijp ik het overigens goed dat het ingeboekte inverdieneffect ad 45 mln. gehandhaafd kan worden en dat we op dat terrein
                     geen enkel financieel risico lopen?
                  </text:p>
      <text:p text:style-name="algemeen">Minister <text:span text:style-name="vet">Leers</text:span>: Als het werkt, gaan wij die inverdieneffecten zeker halen. Tot het tegendeel blijkt, ga ik daarvan uit. Ik heb begrepen,
                  ook van de IND, dat we zicht zullen krijgen op de problematiek en dat er geen grote financiële consequenties zijn. Pas na
                  de audit weten we echter precies wat fout is gegaan en wat er moet gebeuren om het structureel voor elkaar te krijgen. Vervolgens
                  kan ik de Kamer volledig informeren. Ik kan niet op die audit vooruitlopen.
               </text:p>
      <text:p text:style-name="algemeen">De heer <text:span text:style-name="vet">Schouw</text:span> (D66): De minister praat zijn ambtenaar na in de trant van: «Ik krijg dit, ik krijg dat ...» Ik wijs de minister erop dat
                  hierover al anderhalf jaar gedoe is. Ik moet afgaan op de informatie die de minister geeft. Als de minister tegen mij zegt:
                  «Het komt in orde. Ik ben in control», dan geloof ik hem op zijn woord, maar het duurt nu wel erg lang. Ik waarschuw de minister
                  dat hij echt een probleem heeft met de D66-fractie als over enkele maanden blijkt dat de feiten heel anders waren.
               </text:p>
      <text:p text:style-name="algemeen">Minister <text:span text:style-name="vet">Leers</text:span>: Als over een paar maanden blijkt dat het INDIGO-systeem geheel niet functioneert en we eigenlijk met een miskoop zitten,
                  heb ik inderdaad een probleem. Dat zal duidelijk zijn. Die indicaties heb ik echter niet gekregen. Ik heb vernomen dat INDIGO
                  niet naar behoren functioneert. Men kon er niet 100% op vertrouwen, daar de uitkomsten niet integer waren. Dat was voor mij
                  de reden om de ontwikkeling stop te zetten en het systeem niet per 1 januari 2011 in te voeren. Dat heb ik de Kamer gemeld.
                  Vervolgens heeft het kabinet een audit laten uitvoeren om te kijken waar het probleem zit. Ik verwacht dat INDIGO in het komend
                  halfjaar, oftewel voor de zomerperiode, naar behoren zal gaan functioneren. Ik heb geen signalen gekregen dat INDIGO uiteindelijk
                  een systeem zal zijn dat nooit zal functioneren.
               </text:p>
      <text:p text:style-name="algemeen">Mevrouw <text:span text:style-name="vet">Van Nieuwenhuizen</text:span> (VVD): Ik heb de indruk dat in de periode voor minister Leers op het ministerie wellicht te optimistisch werd gedacht over
                  INDIGO. In antwoord op enkele Kamervragen zegt de Rekenkamer dat de IND heeft toegezegd dat INDIGO in de loop van 2011 operationeel
                  zal zijn. Elders in de beantwoording staat: «Volledige implementatie is voorzien tegen het einde van 2011.» Hoe verhoudt zich
                  dat nu tot de berichtgeving waarin staat dat – teneinde de Wet modern migratiebeleid in te laten gaan – een en ander op 1 januari
                  2011 al ingevoerd zal worden? Het lijkt erop dat de IND al langer heeft aangegeven dat dat niet mogelijk is. Ik kan die twee
                  zaken niet met elkaar in overeenstemming brengen. Waarom geeft de IND zelf aan dat INDIGO pas eind 2011 operationeel wordt?
                  Op grond van de berichtgeving van het kabinet zou dan zelfs sprake zijn van een versnelling in plaats van een vertraging.
               </text:p>
      <text:p text:style-name="algemeen">Minister <text:span text:style-name="vet">Leers</text:span>: Destijds is al aangegeven dat de uitvoering en handhaving van het migratiebeleid fasegewijs zou plaatsvinden. Het systeem
                  zal de komende maanden geleidelijk gevuld worden. Met andere woorden: ook in het rapport van de Algemene Rekenkamer wordt
                  vermeld dat sprake is van deeloplevering. Dat is niet anders dan hetgeen mevrouw Van Nieuwenhuizen bedoelt.
               </text:p>
      <text:p text:style-name="algemeen">Mevrouw <text:span text:style-name="vet">Van Nieuwenhuizen</text:span> (VVD): In de brief staat dat het moderne migratiebeleid niet van start kan gaan per 1 januari 2011 omdat INDIGO nog onvoldoende
                  functioneert. Nu begrijp ik dat reeds was voorzien dat de invoering in fasen zou gaan. Kennelijk is ten minste een cruciale
                  eerste fase nodig om dat moderne migratiebeleid van de kant te kunnen afduwen. Ik hoop dat een en ander goed in de audit wordt
                  meegenomen, opdat we kunnen zien welke fasen ingevoerd zullen worden en wanneer wat operationeel zal zijn. Anders blijven
                  we voortdurend aan de gang met kleine stukjes, waarin wel steeds enige verbetering zal zitten. Het gaat echter om de zaken
                  waarvoor we het systeem echt nodig hebben. Daarom moet het zo snel mogelijk worden ingevoerd.
               </text:p>
      <text:p text:style-name="alineagroep">Minister <text:span text:style-name="vet">Leers</text:span>: Er zijn drie fasen: het basissysteem, de portals en de biometrie. Die laatste fase, waar de heer Fritsma op doelt, heeft
                     betrekking op alle gegevens van mensen die gebruikmaken van het systeem, met name voor asiel en dergelijke. In proeftuinen
                     wordt reeds ervaring opgedaan met onderdelen van het modern migratiebeleid. Daarbij zijn ook referenten betrokken. Ik zou
                     het interessant vinden als ook zij in de loop der tijd via bepaalde wegen toegang kunnen krijgen tot INDIGO, opdat zij zelf
                     allerlei handelingen kunnen verrichten. Die referenten worden derhalve ook nauwgezet gecontroleerd, al gebeurt dat enigszins
                     later dan aanvankelijk de bedoeling was. Dat heeft echter geen enkele consequentie voor het gaandeweg opstarten van het modern
                     migratiebeleid en voor de manier waarop we vaklieden en mensen met brains vanuit het buitenland naar Nederland willen halen.
                     Bedrijven krijgen straks via hun eigen computers en inlogsystemen toegang tot het systeem. Dat zou een enorme versnelling
                     kunnen opleveren. Daarvan is nu nog geen sprake, aangezien we eerst 100% zeker moeten weten of het systeem werkt. Het wetsvoorstel
                     kan derhalve niet in werking treden voor 1 januari 2011. Het kabinet gaat er wel zo snel mogelijk mee verder.
                  </text:p>
      <text:p text:style-name="alineagroep">Mevrouw Gesthuizen vroeg of ik de Algemene Rekenkamer wil vragen een onderzoek uit te voeren naar de processen voor visa,
                     kort verblijf en asiel. Voorlopig zie ik daar niet direct de noodzaak van in. Uit de rapportage Vreemdelingenketen, die de
                     Kamer periodiek ontvangt, blijkt dat de gerealiseerde doorlooptijden acceptabel zijn en dat het aantal klachten ruim binnen
                     de marges ligt. Bovendien moeten we de nieuwe asielprocedure eerst eens evalueren. Als die evaluatie aanleiding geeft tot
                     verbeteringen, moeten we zoeken naar andere manieren. Laten we nou eerst die evaluatie afwachten.
                  </text:p>
      <text:p text:style-name="alineagroep.end">Ik kom op de CITT. Het is goed om eerst iets te zeggen over de mensen die met onbekende bestemming vertrekken (MOB’s). De
                     heer Fritsma zegt: «Het is mooi dat zo veel mensen daadwerkelijk uitgezet kunnen worden, maar kennelijk zijn er heel wat mensen
                     die met de noorderzon vertrekken. Waar gaan zij nou naartoe?» Het feit dat personen zonder toezicht vertrokken zijn, betekent
                     dat de DT&amp;V – in tegenstelling tot bij aantoonbaar vertrek – niet heeft vastgesteld dat die personen ook daadwerkelijk Nederland
                     hebben verlaten. Dat moge duidelijk zijn. De ervaring leert dat die mensen veelal niet meer in Nederland verblijven. Die vaststelling
                     is overigens niet nieuw. Het vorige kabinet is tot diezelfde conclusie gekomen naar aanleiding van de pardonregeling. Toen
                     deze werd uitgevoerd, is door de toenmalig staatssecretaris van Justitie vastgesteld dat slechts een fractie van het aantal
                     mensen dat als illegaal te boek stond onder die Vreemdelingenwet asiel heeft aangevraagd. Met andere woorden: heel veel illegalen
                     bleken inmiddels te zijn vertrokken. Als zij allen in de illegaliteit in Nederland zouden verblijven, zou het aantal vreemdelingen
                     dat zich gemeld heeft voor de pardonregeling veel groter zijn geweest. Op basis daarvan heeft ook het vorige kabinet de conclusie
                     getrokken dat in alle redelijkheid verondersteld kan worden dat personen die niet onder toezicht zijn vertrokken, Nederland
                     ook daadwerkelijk verlaten hebben. Overigens wordt dit ook bevestigd door het WODC. In een rapport over illegaal verblijf
                     in Nederland wordt verwezen naar een onderzoek waaruit blijkt – op basis van gegevens over aangehouden personen – dat 10%
                     van de niet-Europese illegalen minder dan een jaar voor zijn aanhouding nog een asielprocedure had lopen. Met andere woorden:
                     ook dat aantal is relatief klein. Ten slotte heeft het kabinet de indruk dat het aantal personen dat zonder toezicht vertrekt
                     ook volledig in lijn is met de uitgangspunten van de eigen verantwoordelijkheid voor terugkeer. Het is de eigen verantwoordelijkheid
                     van uitgeprocedeerde asielzoekers om ook daadwerkelijk te vertrekken.
                  </text:p>
      <text:p text:style-name="algemeen">De heer <text:span text:style-name="vet">Spekman</text:span> (PvdA): Voorzitter. Ik vrees dat ik het eens ben met de heer Fritsma. In het vorige debat kwam dat reeds aan de orde. Er
                  is eerder – onder het regime van oud-minister Verdonk – een onderzoek gedaan naar illegaliteit. Daaruit bleek dat de asielgroep
                  vrijwel volledig bestond uit uitgeprocedeerde illegalen en mensen die met onbekende bestemming zijn vertrokken. Die uitkomst
                  van het onderzoek is op enig moment ook bevestigd door de oud-minister, later bleek het echter anders te zijn. Ik vind het
                  heel belangrijk om iets meer zicht te krijgen op hetgeen nu aan de hand is. Ik ken de ervaringscijfers van het vorige kabinet,
                  die minister Leers zojuist noemt. Daarop valt echter wat af te dingen, omdat het vorige kabinet samenwerkte met allerlei maatschappelijke
                  partners. Die hielden de boot een beetje af met het oog op mensen die diep in de illegaliteit zaten en men een beroep zou
                  kunnen doen op de bron.
               </text:p>
      <text:p text:style-name="algemeen">Minister <text:span text:style-name="vet">Leers</text:span>: Ik herken mij niet geheel in hetgeen de heer Spekman zegt. Het is ook lastig om dit te concretiseren. Ik weet dat er een
                  nieuwe illegalentelling ophanden is. Deze zal het komend jaar plaatsvinden. Ik hoop dat we dan meer zicht krijgen op de feitelijke
                  aantallen. Ik begrijp overigens de zorgen van de heer Fritsma op dit punt. Hoe zit het met al die mensen die uitgeprocedeerd
                  zijn en die niet vertrekken, althans niet vrijwillig en ook niet gedwongen? Waar gaan zij naartoe? Zitten zij overal en nergens?
                  Dat is wel een zorgelijk punt. Het kabinet wil die telling het komend jaar laten uitvoeren. Zodra ik daar informatie over
                  heb, ontvangt de Kamer die uiteraard.
               </text:p>
      <text:p text:style-name="algemeen">De heer <text:span text:style-name="vet">Spekman</text:span> (PvdA): Ik zou willen dat de minister het nog eens extra laat toespitsen op de amv’s. Slechts 10% van de amv’s die in bewaring
                  worden gesteld, verlaat daarna het land. Dat blijkt ook uit resultaten. Het is een soort vergelijkbare groep.
               </text:p>
      <text:p text:style-name="algemeen">Minister <text:span text:style-name="vet">Leers</text:span>: Ik wil de heer Spekman graag toezeggen dat het kabinet dit meeneemt bij de aanstaande nieuwe telling. Amv’s vormen een speerpunt.
                  Het kabinet is zeer intensief bezig om hen naar het land van herkomst te krijgen. Ik heb dat de Kamer ook bij de begrotingsbehandeling
                  gezegd.
               </text:p>
      <text:p text:style-name="algemeen">De heer <text:span text:style-name="vet">Fritsma</text:span> (PVV): Ik ben op dit punt nog niet geheel overtuigd. In het rapport staat dat 80% van de uitgeprocedeerde asielzoekers zeer
                  negatief tegenover terugkeer staat. Dat kan ik niet geheel matchen met hetgeen de minister nu zegt. Kan de minister dat punt
                  van de MOB’s uitdrukkelijk meenemen in die ophanden zijnde illegalentelling?
               </text:p>
      <text:p text:style-name="algemeen">Minister <text:span text:style-name="vet">Leers</text:span>: Dat zeg ik graag toe. Het rapport «Kiezen tussen twee kwaden» geeft overigens ook aan dat men zowel terugkeer als illegaliteit
                  niet aantrekkelijk vindt. Er is dus sprake van een dilemma. Ik snap het punt van de heer Fritsma. Ik neem dat zonder meer
                  mee. Bovendien is het ook interessant om straks de effecten van de strafbaarstelling van illegaliteit nog eens goed te meten.
               </text:p>
      <text:p text:style-name="algemeen">Mevrouw <text:span text:style-name="vet">Gesthuizen</text:span> (SP): Voorzitter. Ik heb een aantal vragen over de antwoorden van de minister. In de eerste plaats betreft dit zijn afwijzende
                  houding ten opzichte van een onderzoek naar de gang van zaken bij de asielaanvragen. Is hij wel bereid om een onderzoek te
                  doen naar de gang van zaken bij de DT&amp;V? Daar geldt immers niet dat we er nog maar kort mee bezig zijn. Dat loopt al bijna
                  vier jaar. Dit zou een goed moment zijn om het te laten onderzoeken door de Algemene Rekenkamer. Verder zei de minister dat
                  we voor de asielaanvragen de evaluatie kunnen afwachten. Wanneer kunnen we die evaluatie tegemoet zien?
               </text:p>
      <text:p text:style-name="algemeen">Ik kreeg de indruk dat de minister het beeld schetste dat het wel meeviel met mensen die in de illegaliteit verdwijnen. Hij
                  refereerde onder andere aan het in zijn ogen tamelijk lage percentage van 10 van de mensen die wordt gepakt op illegale arbeid
                  of bij een crimineel incident. In 10% van die gevallen gaat het om mensen die vanuit afgewezen asielaanvragen de illegaliteit
                  in zijn gegaan. Mijn vraag is hoeveel dit eigenlijk zegt. Dit getal hoeft niet representatief te zijn, omdat we lang niet
                  alle illegale arbeiders en criminelen pakken. Bovendien kan het op zichzelf een groot getal zijn en dan is 10% wel degelijk
                  veel.
               </text:p>
      <text:p text:style-name="alineagroep">Minister <text:span text:style-name="vet">Leers</text:span>: Voorzitter. Ik heb aangegeven dat er geen goed zicht is op de aantallen illegalen en mensen die uiteindelijk niet vertrekken,
                     buiten de groepen die vrijwillig of gedwongen vertrekken. Ik heb daarom de heer Fritsma toegezegd een nieuwe telling te doen.
                     10% van een grote groep is nog altijd een grote groep. Dat ben ik met de Kamer eens. We gaan juist onderzoek doen omdat ik
                     het aantal niet ken en we dit beter in de vingers willen krijgen. We willen de effecten meten van de strafbaarstelling van
                     illegaliteit. Ik kan op dit moment geen antwoord geven. De gegevens die we hebben zijn de beste die er zijn.
                  </text:p>
      <text:p text:style-name="alineagroep.end">Naar aanleiding van het Rekenkamerrapport van 2005 is de DT&amp;V ontstaan en is de taakverdeling tussen IND en DT&amp;V gemaakt.
                     Ik vind dat de DT&amp;V goed functioneert. We zien goede ontwikkelingen en streefcijfers. Ik wil het volgende afspreken. Ik heb
                     mijn ambitie aan het begin van mijn termijn uiteengezet. Ik ben ervan overtuigd dat we die ambitie delen. Laten we in het
                     voorjaar kijken of dat het moment is om het beleid rond de DT&amp;V aan te trekken. Mijn beleidsbrief over de ontwikkeling van
                     de nieuwe activiteiten voor het verbeteren van de procedures is dan klaar. Dat is beter dan nu een slag in de lucht slaan
                     en zeggen dat de DT&amp;V niet functioneert of dat er onderzoek moet plaatsvinden.
                  </text:p>
      <text:p text:style-name="algemeen">Mevrouw <text:span text:style-name="vet">Gesthuizen</text:span> (SP): Ik wil helemaal geen slag in de lucht slaan, ik wil juist door gedegen onderzoek te weten komen hoe de vork in de steel
                  zit. De minister zegt dat alles goed functioneert. In mijn inbreng meldde ik al dat de CITT in haar jaarverslag juist wijst
                  op de voortdurende problemen. Ik wil zeker niet zeggen dat het allemaal best goed loopt.
               </text:p>
      <text:p text:style-name="alineagroep">Minister <text:span text:style-name="vet">Leers</text:span>: Voorzitter. Mijn grote zorg is dat we onderzoek op onderzoek stapelen en dat de DT&amp;V nergens anders aan toe komt dan informatie
                     verschaffen ten behoeve van die onderzoeken. Ik heb liever dat de capaciteit, de kwaliteit en de inzet van mensen volledig
                     wordt gericht op terugkeer. Daar moeten we het van hebben. Laten we kijken wat er de komende jaren uit mijn beleidsplan komt.
                     Dan trekken we daarna conclusies of het wel of niet wenselijk is de DT&amp;V verder onder de loep te nemen. Daar ben ik toe bereid.
                     Op dit moment heb ik niet veel behoefte aan verdere evaluatie.
                  </text:p>
      <text:p text:style-name="alineagroep.end">Ik was gebleven bij het rapport van het CITT en de vragen die de heer Fritsma heeft gesteld over agressie bij uitzetting tegen
                     de Marechaussee. Dit is inderdaad een zorgelijke ontwikkeling, die wij nauwlettend in de gaten houden. Ik verzeker de Kamer
                     dat als vreemdelingen zich op een gewelddadige manier verzetten tegen uitzetting, we gaan bezien of dit zich kwalificeert
                     als een strafrechtelijk vergrijp. In ieder geval stellen we strafrechtelijke vervolging in. Dit kan leiden tot ongewenstverklaring.
                     Hier zitten we in een rare situatie. Aan de ene kant zijn we bezig iemand uit te zetten, aan de andere kant verklaren we iemand
                     ongewenst. Ik wil dan het liefst de uitzetting effectueren. Dat lijkt mij het meest logisch. Ik ben met de heer Fritsma eens
                     dat we bij stevige vormen van agressie tot strafrechtelijke vervolging moeten overgaan.
                  </text:p>
      <text:p text:style-name="algemeen">De heer <text:span text:style-name="vet">Fritsma</text:span> (PVV): Voorzitter. Punt is dat uit het rapport blijkt dat de daders niet worden bestraft. Dat is onacceptabel, omdat het
                  vaak gaat om verregaande agressie tegen de KMar-medewerkers. Ik begrijp wat de minister zegt, maar het een hoeft het ander
                  niet te bijten. In het rapport staat ook dat als er sprake is van geweld een vlucht vaak wordt geannuleerd. Dan worden de
                  mensen niet uitgezet en kun je ze met snelrecht bestraffen en na bestraffing opnieuw uitzetten. De andere categorie, de mensen
                  die al weg zijn, kan nog steeds vervolgd worden. Ook een veroordeling bij verstek is pure winst, omdat die veroordeling vergunningverstrekking
                  in de toekomst in de weg staat. Het lijkt me hoe dan ook goed om te allen tijde over te gaan tot het doen van aangifte.
               </text:p>
      <text:p text:style-name="alineagroep">Minister <text:span text:style-name="vet">Leers</text:span>: Dit ben ik geheel met de heer Fritsma eens. Het moet duidelijk zijn dat de lijn die wij trekken bij politiemensen of ambulancezorg
                     ook geldt voor de KMar. Het kan niet getolereerd worden dat deze mensen hun werk niet kunnen doen omdat ze agressief worden
                     bejegend. Ik ben het hier volledig mee eens, maar als we moeten kiezen tussen ongewenstverklaring en zo spoedig mogelijk daadwerkelijk
                     uitzetten, moeten we dat laatste doen. Zeker in die gevallen waarin vluchten geannuleerd worden gaan we over tot strafrechtelijke
                     vervolging. Dit neemt niet weg dat we medewerkers goed willen beschermen. We hebben een transparant gelaatsscherm ingevoerd.
                     Het is al een paar keer gebruikt, maar er is nog geen evaluatie van. Ik kan nog niet zeggen wat de effecten zijn. Zodra ik
                     dit weet, informeer ik de Kamer.
                  </text:p>
      <text:p text:style-name="alineagroep">Soms kan uitzetting niet plaatsvinden omdat papieren uit het land van herkomst ontbreken. Met deze laissez passers raken we
                     aan de bereidheid van landen om uitgeprocedeerde asielzoekers aan te nemen. Wij maken in toenemende mate gebruik van afspraken
                     met landen waarbij we een terugneemovereenkomst afsluiten, bijvoorbeeld bij de visumliberaliseringen. Daarnaast hebben we
                     afgesproken meer en meer een interdepartementale strategische aanpak te ontwikkelen. Dit wil zeggen dat we dossiers gaan koppelen
                     aan de terugkeerdossiers, uiteraard in goed overleg met de andere collega’s. We hebben het zogenaamde Strategische Landenoverleg
                     Terugkeer (SLOT). Dit wordt vier tot zes keer per jaar besproken in de ministerraad. Hierbij bezie ik met de collega’s welke
                     mogelijkheden er zijn om dossiers te koppelen. Ik kijk ook of met landen van herkomst die bepaalde verdragen met Nederland
                     willen sluiten dit soort afspraken kunnen worden gemaakt. Daarnaast bestuderen we de mogelijkheden tot koppeling binnen het
                     migratieterrein tussen de toelating en de terugkeer.
                  </text:p>
      <text:p text:style-name="alineagroep.end">Ik zeg nadrukkelijk dat er geen sprake is van het stoppen van ontwikkelingssamenwerking. Dat is niet de bedoeling, maar het
                     zoeken naar samenhang in en koppeling van dossiers lijkt me logisch. De Kamer moet niet vragen naar namen van landen. Dat
                     is het domste wat we kunnen doen, omdat we weten dat we dan per definitie een probleem krijgen. Het zal duidelijk zijn dat
                     we dit op een verstandige manier doen.
                  </text:p>
      <text:p text:style-name="algemeen">De heer <text:span text:style-name="vet">Schouw</text:span> (D66): Voorzitter. Dit thema hebben we ook bij de begrotingsbehandeling bij de kop gehad. Ik dacht dat de minister zou verwijzen
                  naar een toezegging die hij heeft gedaan. Hij zei toen geen onomkeerbare stappen te zetten en te overleggen met zijn collega’s
                  om vervolgens met een document naar de Kamer te komen waarin staat hoe hij het gaat aanpakken. Dan kunnen we te zijner tijd
                  de discussie voeren.
               </text:p>
      <text:p text:style-name="alineagroep">Minister <text:span text:style-name="vet">Leers</text:span>: Dit kan ik klip-en-klaar toezeggen. Met de staatssecretaris voor Ontwikkelingssamenwerking kom ik begin volgend jaar met
                     een brief over ontwikkeling en migratie.
                  </text:p>
      <text:p text:style-name="alineagroep">Het vraagstuk Libië moet in EU-verband worden opgepakt. Ik ben ervan overtuigd dat zo de juiste oplossing voor deze situatie
                     gevonden kan worden. Uiteraard zal ik de Kamer informeren over de ontwikkelingen.
                  </text:p>
      <text:p text:style-name="alineagroep.end">De resultaten van het project Perspectief worden niet vergeleken met het beleid van het Rijk door bijvoorbeeld vergelijking
                     met een controlegroep. Het lastige van het instellen van zo’n controlegroep betekent dat ik een voormalige groep amv’s moet
                     uitsluiten van het initiatiefvoorstel van de heer Spekman. Anders kun je de effectiviteit niet vergelijken. Dat lijkt me niet
                     de bedoeling. Er komt een evaluatie als de looptijd voorbij is. Tot die tijd zijn de middelen gegarandeerd. Dit onderzoek
                     zal rond de zomer komen. Ik hoop de Kamer dan een beeld van de situatie te kunnen geven dat inventariserend en beschrijvend
                     is.
                  </text:p>
      <text:p text:style-name="algemeen">De heer <text:span text:style-name="vet">Spekman</text:span> (PvdA): Voorzitter. Ik begrijp wat de minister zegt. Ik hoop toch dat hij nog op andere gedachten komt, omdat wij in eerste
                  termijn benadrukten dat de crux zit in het bedenken van efficiëntere manieren om mensen tot terugkeer te bewegen en niet in
                  de illegaliteit te laten verdwijnen. Er zijn al eerder projecten geweest om mensen tot terugkeer aan te zetten, onder andere
                  via De Maasberg waar amv’s in bewaring zitten en weinig terugkeer plaatsvindt. We kunnen wél vergelijken en ik vraag de minister
                  en zijn medewerkers nogmaals hiernaar te kijken. Als we niet vergelijken, komen we nooit uit de impasse waarin we soms zitten.
               </text:p>
      <text:p text:style-name="algemeen">Minister <text:span text:style-name="vet">Leers</text:span>: Voorzitter. Voor zover ik het weet zitten er in De Maasberg ook illegale amv’s. Dat is een groep die je niet kunt vergelijken
                  met gewone amv’s. Dat maakt het lastig.
               </text:p>
      <text:p text:style-name="algemeen">De heer <text:span text:style-name="vet">Spekman</text:span> (PvdA): Voorzitter. Het project Perspectief bestaat nog niet zo lang. Ook daarvoor was er speciaal beleid op de terugkeer
                  van amv’s, toen nog ama’s. Voor die groep zijn allerlei dingen uit de grond gestampt, ook door de rijksoverheid. Daarvan hebben
                  we cijfers, ook daarvan is bewijs hoe het heeft gewerkt. Het is mij een lief ding waard als we uit deze impasse komen en zoeken
                  naar oplossingen die leiden tot een beter resultaat en minder illegaliteit. Ik heb hier behoefte aan, anders blijven we hangen
                  in bekvechten wie gelijk heeft en welke methode zou kunnen leiden tot een betere uitstroom.
               </text:p>
      <text:p text:style-name="algemeen">Minister <text:span text:style-name="vet">Leers</text:span>: Voorzitter. Ik heb geen behoefte aan bekvechten met de heer Spekman. We delen de ambitie om ervoor te zorgen dat de mensen
                  terug kunnen en niet in de illegaliteit belanden. Ik sta open voor goede suggesties op dit punt, maar ik zit wel met beperkte
                  mogelijkheden om de voorgestelde vergelijkingen te analyseren. Alle voorstellen en goede ideeën wil ik bekijken. Laten we
                  kijken of we gezamenlijk meerwaarde kunnen ontwikkelen op dit vlak. Ik kan niet meer toezeggen dan ik heb gedaan.
               </text:p>
      <text:p text:style-name="algemeen">De heer <text:span text:style-name="vet">Spekman</text:span> (PvdA): Ik zeg de minister toe dat ik met suggesties kom. Ik zorg dat ze bij hem terechtkomen.
               </text:p>
      <text:p text:style-name="algemeen">Minister <text:span text:style-name="vet">Leers</text:span>: Die zal ik met veel belangstelling bekijken. Wellicht kunnen we er samen iets mee doen in het belang van de mensen die het
                  betreft.
               </text:p>
      <text:p text:style-name="algemeen">De heer <text:span text:style-name="vet">Knops</text:span> (CDA): Voorzitter. Mijn vragen over de trend in annuleringen, het instrument van ongewenstverklaring en de vervangende reisdocumenten
                  rondom het CITT-rapport zijn niet beantwoord.
               </text:p>
      <text:p text:style-name="algemeen">Minister <text:span text:style-name="vet">Leers</text:span>: Het rapport geeft een aantal aanbevelingen. De CITT legt vooral de vinger bij de annuleringen en bij het ontbreken van reisdocumenten.
                  De zorg is dat we eigenlijk nauwelijks tot een goede terugkeer komen, omdat het vaak op dit soort punten misloopt. Ik zal
                  bij de evaluatie van het beleid en de verdere uitvoering het rapport ter harte nemen, en kijken welke mogelijkheden er zijn
                  om de annuleringen te beperken. Het is zonde van het geld en ik zal nagaan hoe wij kunnen voorzien in het wel beschikbaar
                  krijgen van papieren. Iedere maand worden annuleringcijfers bezien. Daarbij wordt gecontroleerd of de annuleringsreden juist
                  is ingevuld. De annuleringscijfers worden geanalyseerd en daar waar nodig worden verbeteracties uitgezet. Concreter kan ik
                  het op dit moment niet maken.
               </text:p>
      <text:p text:style-name="alineagroep">De heer<text:span text:style-name="vet"> Knops</text:span> (CDA): Voorzitter. Ik had in de eerste termijn een aantal vragen gesteld. Het lijkt me goed dat de minister daarop op basis
                     van het verslag van dit AO antwoordt.
                  </text:p>
      <text:p text:style-name="alineagroep.end">Er liggen veel rapporten. Ik ben het met de minister eens dat we geen rapporten moeten stapelen, maar er liggen er veel uit
                     het verleden. De minister heeft deze geërfd. Het lijkt me goed de Kamer de actiepunten en concrete maatregelen uit die rapporten
                     te melden.
                  </text:p>
      <text:p text:style-name="algemeen">Minister <text:span text:style-name="vet">Leers</text:span>: Voorzitter. Ik heb hier cijfers. Het lijkt mij eerlijk gezegd niet doenlijk die cijfers allemaal voor te lezen. Ik zal ze
                  de Kamer eventueel per brief doen toekomen. Bij de reactie op het Jaarverslag 2010 van de CITT dat binnenkort verschijnt,
                  kom ik op alle vragen van de heer Knops terug. Dit was nog het rapport over 2009.
               </text:p>
      <text:p text:style-name="algemeen">De heer <text:span text:style-name="vet">Schouw</text:span> (D66): Voorzitter. Op dit punt ligt ook een belangrijk beleidsmatig advies van de commissie. Het zegt dat we eigenlijk meer
                  uitzettingen via Frontex-vluchten moeten doen. Dat lijkt mij een waardevolle notie. Kan de minister die notie meenemen in
                  de brief die hij heeft toegezegd?
               </text:p>
      <text:p text:style-name="alineagroep">Minister <text:span text:style-name="vet">Leers</text:span>: Met alle plezier. We nemen overigens deel aan Frontex waar dat kan en effectief is. Soms is het effectiever om met privévliegtuigen
                     te vliegen. Het is steeds een afweging van de kosten. Ik neem het mee.
                  </text:p>
      <text:p text:style-name="alineagroep.end">De heer Spekman vraagt hoe ik tegenover het bieden van opvang aan de in de motie-Anker c.s. genoemde groepen sta. Dit betreft
                     de groepen «schrijnend», «buiten schuld» en «kinderen». Ik wil deze vraag naar het bieden van opvang aan vreemdelingen die
                     een reguliere vervolgaanvraag doen, plaatsen in een wat breder perspectief. We hebben het over vreemdelingen die na een zorgvuldige
                     asielprocedure alsnog een reguliere aanvraag indienen. Wij gaan er in principe van uit dat een aanvraag voor een reguliere
                     procedure in beginsel geen recht geeft op opvang en vanuit het buitenland moet plaatsvinden. Dat is de lijn die ik wil inzetten.
                     Daarom kan ik niet meegaan in deze motie. Het aanvragen van een reguliere vergunning nadat men is afgewezen als statushouder,
                     gebeurde heel vaak bij de zogenaamde M50-lokketten. Wij vinden dat die loketten niet meer functioneren in het huidige systeem
                     en we willen ze sluiten. Het stapelen van procedures is een ongewenste ontwikkeling. Het streven is om een scheiding aan te
                     brengen tussen asiel en regulier. Regulier doe je in het buitenland, asiel doe je in Nederland, omdat je juist wegvlucht van
                     het buitenland. Deze scheiding wil ik strikt volgen en als uitgangspunt handhaven. Ik ben met de Kamer eens dat we moeten
                     proberen om de noodzaak tot het ingaan van het reguliere vervolgtraject weg te nemen. Dit kan door een goede procedure te
                     maken voor asiel, waarin alle punten worden meegewogen. Op een gegeven moment kunnen we dan zeggen dat een aanvraag is afgerond.
                  </text:p>
      <text:p text:style-name="algemeen">De heer <text:span text:style-name="vet">Spekman</text:span> (PvdA): Voorzitter. Ik heb het regeer- en gedoogakkoord gelezen en ik snap dit. Ik heb echter een andere opvatting, ik zoek
                  naar een oplossing die er tussenin zit. Ik realiseer me dat is afgesproken dat illegaliteit voorkomen moet worden en dat sommige
                  mensen die een «buiten schuld» aanvragen dat vanuit hun thuisland moeten doen. Maar dat is nu net het probleem. Door het keurig
                  op te schrijven in het gedoogakkoord is het natuurlijk nog niet opgelost. Ik wil zoeken waar potentiële oplossingen zitten
                  voor dit soort groepen. Ik heb het niet over de medische groep. Ik ga er van uit dat de minister daar nog op ingaat. Kan hij
                  bijvoorbeeld eens ingaan op de praktische zaak voor die «buiten schuld»-groep?
               </text:p>
      <text:p text:style-name="algemeen">Minister <text:span text:style-name="vet">Leers</text:span>: Dat is precies wat ik heb aangegeven. Ik ben van plan te kijken of we in de structuur veranderingen kunnen aanbrengen, zodat
                  we starten met een zorgvuldige procedure waarin we alles kunnen meewegen. Hierdoor krijgt het verkorten en de duidelijkheid
                  van de procedures een impuls. Ik ben onlangs een asielaanvraag tegengekomen die al achttien jaar liep. Het is onacceptabel
                  dat we met zo’n situatie worden geconfronteerd. Achttien jaar lang is een vreemdeling in het ongewisse en achttien jaar lang
                  zijn wij bezig met allerlei procedures. De Kamer is toch met mij eens dat dit niet kan en dat we dit snel, krachtig en met
                  respect en rekening houdend met alle rechten, voor elkaar moeten krijgen. Dan neem je de noodzaak tot stapelen weg. Laten
                  we zoeken naar zo’n procedure. Dat geeft duidelijkheid voor zowel de vreemdeling als onszelf. In mijn beleidsbrief schets
                  ik de Kamer deze procedure.
               </text:p>
      <text:p text:style-name="algemeen">De heer <text:span text:style-name="vet">Spekman</text:span> (PvdA): Voorzitter. Ik ben bondgenoot van de minister als het gaat om het versnellen van procedures, als dit kan samengaan
                  met zorgvuldigheid. Ik denk dat daar een wereld te winnen is. Ik kijk ook naar de werkelijkheid die soms plat en praktisch
                  is. Dan zijn er nog steeds mensen die misschien voor «buiten schuld» gaan waar net het probleem is dat ze niet terug kunnen
                  keren. Ik wil dat de minister ook op die dilemma’s ingaat. Dat hoeft niet nu. Wij willen als Kamer geen mensen laten verdwijnen
                  in de illegaliteit. Dan gaan levens echt kapot.
               </text:p>
      <text:p text:style-name="alineagroep">Minister<text:span text:style-name="vet"> Leers</text:span>: Voorzitter. «Buiten schuld» kan gebeuren. Daar hebben we in voorzien, maar de betreffende asielzoeker kan niet zelf tot
                     die conclusie komen. Dat moet geïnitieerd zijn door de vaststelling van de IND. Daar zit het verschil tussen de heer Spekman
                     en mijzelf. We kunnen niet zomaar zeggen dat een asielzoeker die niet via de normale procedure zijn status heeft gekregen,
                     een extra reden heeft om een vervolg aan te vragen. Dat kan hij vinden, maar de beoordeling en de conclusie zijn aan de IND.
                     Daarover verschillen wij van mening.
                  </text:p>
      <text:p text:style-name="alineagroep">De stand van zaken aangaande de beëindiging van de noodopvang is als volgt. Zoals indertijd is afgesproken in het Bestuursakkoord
                     inzake het vreemdelingenbeleid met de VNG van 25 mei 2007 is hard gewerkt aan de afbouw van de noodopvang door gemeenten.
                     Dat was onderdeel van de deal. Met de VNG is gekozen voor een projectmatige aanpak om gemeenten te ondersteunen bij deze beëindiging.
                     Hiervoor is door de IND, de DT&amp;V en het COA individueel maatwerk geleverd. Tot december 2010 zijn 920 vreemdelingen beoordeeld
                     als noodopvangzaak. Tot december 2010 zijn in totaal 850 vreemdelingen uit de noodopvang gestroomd. Dat is deels omdat ze
                     alsnog een vergunning hebben gekregen. Deels zijn ze vertrokken, waarvan een deel met onbekende bestemming. Op dit moment
                     zijn er ongeveer 70 noodopvangzaken in behandeling bij de DT&amp;V. Het feit is dat we hebben gezegd dat noodopvang niet meer
                     nodig is. Daarmee kunnen we de zaak afronden. Als een gemeente wordt geconfronteerd met een plotselinge toestroom is er een
                     speciale contactlijn en kunnen afspraken worden gemaakt met de DT&amp;V voor hulp. Dit gebeurt ook. Hoewel ik weet dat sommige
                     gemeenten er anders over denken, is mijn conclusie dat noodopvang niet meer nodig is. Er wordt op een fatsoenlijke goede manier
                     voorzien in het oplossen van de problemen die er nog zijn.
                  </text:p>
      <text:p text:style-name="alineagroep">Over het uitvoeren van de motie-Spekman over medische aspecten wil ik bevestigen dat sinds afgelopen januari deze proef loopt
                     het geld beschikbaar is. Ik heb dat eerder bij de begrotingsbehandeling gezegd. Op dit moment wordt de motie geëvalueerd.
                     Zodra dit is afgerond zal ik de Kamer informeren en kunnen we afspraken maken over continuering en het daarvoor benodigde
                     geld. Als uit de evaluatie blijkt dat het een goede zaak is, vindt de Kamer mij bij het zoeken naar geld aan haar zijde. Ik
                     wil eerst weten wat er speelt en de evaluatie afwachten. Van een steeds strakkere toepassing van de werkwijze is overigens
                     geen sprake. De toepassing van de motie is conform de intentie zoals die indertijd door de heer Spekman is uitgesproken.
                  </text:p>
      <text:p text:style-name="alineagroep.end">Voor januari of februari 2011 is door Buitenlandse Zaken een ambtsbericht over Xinjiang toegezegd. Dat is de regio waar veel
                     van Oeigoeren vandaan komen. Het is goed om dit ambtsbericht te betrekken bij mijn brief over China. Ik zeg de Kamer deze
                     rond maart toe en betrek daarbij tevens de problematiek inzake de mensenhandel uit China.
                  </text:p>
      <text:p text:style-name="algemeen">Mevrouw <text:span text:style-name="vet">Gesthuizen</text:span> (SP): Voorzitter. Dank voor de toezegging, maar dat was niet exact mijn vraag. Mijn vraag was of de minister in die brief
                  aandacht wil schenken aan de positie van de Chinese amv’s.
               </text:p>
      <text:p text:style-name="alineagroep">Minister <text:span text:style-name="vet">Leers</text:span>: Voorzitter. Uiteraard.
                  </text:p>
      <text:p text:style-name="alineagroep">In de motie-Van Velzen wordt de regering verzocht om bij de afronding van het wetgevingstraject voor de nieuwe asielprocedure
                     ruimhartig om te gaan met gemeenten die op basis van hun zorgplicht opvang bieden aan uitgeprocedeerde asielzoekers. De Kamer
                     weet dat deze motie feitelijk is achterhaald door de tussenuitspraak van het Hof in Den Haag. Dat heeft vastgelegd dat het
                     op straat zetten van gezinnen met kinderen niet is toegestaan en daar houden wij ons aan. Als het definitieve vonnis is gewezen
                     kan dit veranderen. 11 januari staat als datum voor de definitieve uitspraak. De opvang van gezinnen met minderjarige kinderen
                     zal niet worden beëindigd, ik herhaal die toezegging nog maar eens. Ik ga echter geen opvang verlenen aan nieuwe gevallen
                     als daar geen reden voor bestaat. Dat is ook helder gecommuniceerd.
                  </text:p>
      <text:p text:style-name="alineagroep.end">De Kamer heeft in mijn brief gelezen wat de werkwijze is ten aanzien van vreemdelingen bij wie de vreemdelingenbewaring wordt
                     opgeheven. Indien de vreemdelingenbewaring anders dan vanwege de uitzetting naar het land van herkomst wordt opgeheven, ben
                     ik niet de wettelijk bevoegde instantie. We moeten op dit punt verstandig handelen. Het is vreemd om te zeggen dat iemand
                     die uit vreemdelingenbewaring komt, nu het buiten koud is weer wordt opgesloten. Die persoon is maar wat blij dat hij er uit
                     komt. Dan moeten we een fatsoenlijke voorziening zien te vinden. DJI handelt daar verstandig genoeg in.
                  </text:p>
      <text:p text:style-name="algemeen">Mevrouw <text:span text:style-name="vet">Gesthuizen</text:span> (SP): Voorzitter. Ik heb niet gevraagd om het voortzetten van de vreemdelingendetentie. Dat heb ik duidelijk aangegeven.
                  Ik wil wel van de minister weten in hoeverre mensen goed worden voorgelicht. Er zijn natuurlijk altijd plaatsen waar mensen
                  naartoe kunnen. Je zou ook kunnen zeggen dat we rondbellen zodat we weten dat er voor iemand plek is.
               </text:p>
      <text:p text:style-name="algemeen">Minister <text:span text:style-name="vet">Leers</text:span>: Voorzitter. Ik weet niet of het onze taak is die voorlichting te geven. Je moet mensen altijd helpen en niet zomaar op straat
                  zetten. Punt is dat in gewone weersomstandigheden deze mensen een treinkaartje krijgen naar de plek waar ze zijn opgepakt.
                  Nu vriest het en wordt goed gekeken of iemand ergens huisvesting heeft. We zetten ze niet op straat. Ook hier geldt dat het
                  uitvoering is. Ik vind dat ik als minister dat soort dingen niet naar me toe moet trekken. De mensen in de uitvoering zijn
                  verantwoordelijk en vullen dat op een eerlijke en goede manier in. Daar ben ik van overtuigd. Dit neemt niet weg dat we hierover
                  kunnen praten.
               </text:p>
      <text:p text:style-name="algemeen">Mevrouw <text:span text:style-name="vet">Gesthuizen</text:span> (SP): Mag ik het zo opvatten dat de minister hier de wenselijkheid uitspreekt dat mensen die uit vreemdelingenbewaring worden
                  gezet in ieder geval in periodes van vrieskou worden gewezen op de mogelijkheden van schuilplaatsen voor de kou door deze
                  medewerkers die hij zeer vertrouwt?
               </text:p>
      <text:p text:style-name="algemeen">Minister <text:span text:style-name="vet">Leers</text:span>: Voorzitter. Ik weet niet of iedereen dezelfde schuilplaatsen voor de kou voor ogen heeft, maar het lijkt me logisch dat
                  men vraagt of iemand een plek heeft waar hij terecht kan.
               </text:p>
      <text:p text:style-name="algemeen">De heer <text:span text:style-name="vet">Spekman</text:span> (PvdA): Voorzitter. Dat treinkaartje is net de reden dat ik ooit actief werd op het gebied van asiel. Er werd iemand met
                  een kaartje op het station afgezet met een klein tasje. Ze kwam vervolgens in Hoog Catharijne terecht en werd daar systematisch
                  tijden lang verkracht. Gruwelijk. Ik vind deze methode heel erg. Ik snap de dilemma’s die er zijn. Bij UC Zestienhoven zitten
                  mensen die zeer betrokken zijn bij het uitzetcentrum. Ik zou het mooi vinden als de minister toezegt dat als sprake is van
                  het niet kunnen effectueren van een uitzetting en op straat zetten dreigt, het geval aan deze groep mensen wordt doorgegeven.
                  Zij kennen allerlei plekken waar de vreemdelingen noodopvang kunnen krijgen en voorkomen zo dat ze in niemandsland verdwijnen.
               </text:p>
      <text:p text:style-name="algemeen">Minister <text:span text:style-name="vet">Leers</text:span>: Voorzitter. Ik snap wat de heer Spekman zegt. Ik deel zijn afschuw over het schrijnende geval dat hij noemt. Tegelijkertijd
                  wil ik wijzen op de eigen verantwoordelijkheid van de mensen. Wij nemen het probleem op onze schouders, maar de mensen hebben
                  ook een eigen verantwoordelijkheid. Zij moeten teruggaan naar hun thuisland, omdat ze uitgeprocedeerd zijn. Het zijn mensen
                  wier zaak hier zorgvuldig in de procedures is bekeken. Daarna is het over. Ik vind het erg eenzijdig om het probleem bij de
                  overheid neer te leggen. De mensen hebben een eigen verantwoordelijkheid. Ik vraag ze die te nemen. Het past niet om te zeggen
                  dat de overheid de verantwoordelijkheid heeft als deze mensen weigeren terug te gaan.
               </text:p>
      <text:p text:style-name="algemeen">De heer <text:span text:style-name="vet">Spekman</text:span> (PvdA): Ook dit delen wij. Ik zoek een uitweg uit de impasse waar we soms politiek in dreigen te komen tussen linkse en rechtse
                  verhoudingen. Uiteindelijk wil niemand dat mensen in de illegaliteit verkeren. Een praktisch voorstel is het verwittigen van
                  die organisatie bij Zestienhoven. Als dat kan, is weer een probleempje verholpen.
               </text:p>
      <text:p text:style-name="alineagroep">Minister <text:span text:style-name="vet">Leers</text:span>: Voorzitter. Ik snap de benadering van de heer Spekman. Maar ik vraag ook begrip voor de mijne. Alles wat ik toezeg, biedt
                     perspectief voor mensen om langer te blijven, hun hoop op te rekken. Dat is het probleem. De overheid --de Kamer, ikzelf en
                     de mensen in de organisatie-- is niet koud en kil. Alle hulp en iedere maatregel, hoe goed bedoeld ook, heeft vaak het effect
                     dat mensen zich eraan vastklampen. Als je € 10 000 hebt betaald om naar Nederland te komen en je bent die kwijt omdat je geen
                     vergunning hebt gekregen, heb je een groot probleem. Dat snap ik. Ik wil voorkomen dat dat vastklampen leidt tot gevallen
                     als die achttien jaar waar ik het over had. De heer Spekman zoekt naar een menswaardige tussenoplossing. Daar ben ik ook voor.
                     Maar ik moet steeds afwegen of ik een maatregel in de structuur opneem, omdat het binnen de kortste keren overal bekend is
                     en te boek staat als een extra faciliteit. Dat is lastig.
                  </text:p>
      <text:p text:style-name="alineagroep.end">Met koud weer hebben we goede voorzieningen en kan ik me voorstellen dat DJI mensen informeert over de mogelijkheden. Ik ga
                     daar geen vaste regel van maken.
                  </text:p>
      <text:p text:style-name="algemeen">De heer <text:span text:style-name="vet">Schouw</text:span> (D66): Voorzitter. De minister is vrij principieel op dit punt. Dat snap ik. Als we afspreken dat we het niet noteren als
                  toezegging, kan hij dan kijken naar de praktijk? We zullen hem er niet aan houden, want ik kan me voorstellen dat het voorstel
                  van de heer Spekman hem een beetje overvalt. Het kan echter geen kwaad en is erg praktisch, dus mijn vriendelijk verzoek is
                  ernaar te kijken.
               </text:p>
      <text:p text:style-name="alineagroep">Minister <text:span text:style-name="vet">Leers</text:span>: Voorzitter. Ik heb gezegd wat ik heb gezegd. Ik vertrouw mijn mensen en zij lezen ook het verslag van deze vergadering.
                  </text:p>
      <text:p text:style-name="alineagroep">Mijn reactie op het feit dat veel particuliere organisaties uitgeprocedeerde amv’s helpen tijdens hun illegale verblijf valt
                     in de context van wat ik net heb gezegd. Probeer mensen geen beloftes te doen. In het regeerakkoord hebben we aangegeven dat
                     een snelle terugkeer voor amv’s gewenst is. We moeten voorkomen dat uitgeprocedeerde amv’s in Nederland blijven. Dat is een
                     gezamenlijke inspanning voor alle partijen, de Nederlandse overheid, de amv zelf, maar ook de organisaties om hem heen als
                     de voogd en hulporganisaties. Dit is onze inzet. We proberen met die organisaties het gemeenschappelijke doel te versterken.
                     Ik ben blij dat ze meedoen. Het is bijzonder dat een aantal organisaties bereid is over terugkeer te praten met de mensen
                     die het betreft. Dat vind ik een groot goed.
                  </text:p>
      <text:p text:style-name="alineagroep">Over terugkeer en de amv’s heb ik het nodige gezegd. Onderdeel van de terugkeer van amv’s is het vroegtijdig traceren van
                     familieleden. Ik heb bij de begrotingsbehandeling gezegd dat het voor mij geen kwestie is van zomaar droppen. Mevrouw Gesthuizen
                     vroeg naar de situatie waarin de familie niet te vertrouwen is. Dit komt inderdaad voor. Als we daar via ambassades of andere
                     kanalen informatie over krijgen, is puur het hebben van familie geen reden om een amv terug te sturen. Dat ben ik met haar
                     eens. Het traceren van familieleden en het kijken naar de aard van de relatie is belangrijk, maar ook hier geldt de eigen
                     verantwoordelijkheid. De amv moet die nemen.
                  </text:p>
      <text:p text:style-name="alineagroep">De heer Schouw heeft bij de behandeling van de begroting gevraagd naar onderwijs aan minderjarigen. Illegale minderjarige
                     vreemdelingen kunnen onderwijs volgen. Binnenkort krijgt de Kamer hierover een brief. Ook voor het lopen van stages onderzoeken
                     we de mogelijkheden. Ik overleg met de ministers van Onderwijs en Sociale Zaken hierover. Het lastige hierbij is dat stage
                     wordt gezien als werk. We moeten oppassen dat het geen route wordt waarlangs mensen aan het werk komen. Dat is niet de bedoeling.
                     We zoeken naar een mogelijkheid om onderwijs en de daarbij behorende stage zeker te stellen voor mensen die nog geen achttien
                     jaar zijn geworden.
                  </text:p>
      <text:p text:style-name="alineagroep.end">In het regeerakkoord is vastgelegd dat 1 mln. beschikbaar is voor opvang in het land van herkomst. Daarnaast hebben we 9 mln.
                     beschikbaar voor migratie en ontwikkeling. Ik praat hierover met de staatssecretaris voor Ontwikkelingssamenwerking en kom
                     daarna met mijn brief over migratie en ontwikkeling.
                  </text:p>
      <text:p text:style-name="algemeen">De heer <text:span text:style-name="vet">Fritsma</text:span> (PVV): Voorzitter. Ik heb nog twee dingen. Het CITT-rapport meldt een verdubbeling van het aantal uitzettingsannuleringen
                  wegens geweld. Dat is een verontrustende trend die de PVV-fractie ernstige zorgen baart. Het is mooi dat de minister het ermee
                  eens is dat de daders moeten worden aangepakt. Daarnaast moeten we zorgen dat het moeilijke werk dat de KMar-medewerkers doen
                  op een veilige manier kan worden gedaan. De gezichtsmaskers zijn wat dat betreft nuttig. Als blijkt dat er toch problemen
                  blijven bestaan, wil ik de minister vragen goed te kijken naar andere maatregelen die wellicht kunnen worden getroffen. Daarbij
                  horen dan ook andere middelen, want de veiligheid van deze medewerkers is erg belangrijk. Er zijn problemen met de handhaving
                  van het inkomensvereiste, om te zien of vreemdelingen die zijn toegelaten tot Nederland daar nog steeds aan voldoen. Voor
                  deze controle is goede samenwerking tussen de IND en de sociale diensten nodig. De minister heeft gezegd dat snel actie volgt
                  om ervoor te zorgen dat dit van de grond komt. Mijn vraag is welke actie dat is.
               </text:p>
      <text:p text:style-name="algemeen">De heer <text:span text:style-name="vet">Knops</text:span> (CDA): Voorzitter. Ik moet constateren dat een aantal van mijn vragen niet is beantwoord, tenzij ik echt iets heb gemist.
                  Ik kan ze niet in twee minuten herhalen. Ik beperk me tot de onderwerpen. Ik heb vragen gesteld over de terugkeerbrief en
                  de samenwerking met andere landen. Ik heb vragen gesteld over de reactie op het rapport Kiezen tussen twee kwaden. Het is
                  een rapport met wankelende conclusies. Wat gaat de minister ermee doen? Waar het om gaat is dat we moeten weten wat de beoogde
                  effecten zijn van bepaalde maatregelen. Er wordt geld gegeven aan ngo’s om terugkeer te bevorderen, er worden subsidies verstrekt.
                  Maar wat is de effectiviteit daarvan? Ik wil zien dat we bij het werken aan een effectief terugkeerbeleid ook de maatregelen
                  die daaraan ten grondslag liggen goed tegen het licht houden. Is de minister het met de CDA-fractie eens dat de stages gericht
                  moeten zijn op de terugkeer en niet op integratie in Nederland? Het is geenszins duidelijk waartoe het traject leidt met de
                  betrokken amv. Het lijkt mij goed dat de stage geen blok aan het been wordt als terugkeer eventueel noodzakelijk is.
               </text:p>
      <text:p text:style-name="alineagroep">Mevrouw <text:span text:style-name="vet">Gesthuizen</text:span> (SP): Voorzitter. Dank aan de minister voor de beantwoording. Ik zal mijn eerste termijn niet overdoen, maar beperk me tot
                     drie punten. De minister heeft gesproken over de noodopvang voor gemeenten. Hij meldde dat van het aantal mensen dat uit de
                     noodopvang is gezet onduidelijk is wie daadwerkelijk is vertrokken en wie in de illegaliteit is verdwenen. Daaruit blijkt
                     hoe belangrijk het is dat we zicht krijgen op het aantal illegalen. Dan kunnen we toetsen wat de meest effectieve manier is
                     om mensen uit te zetten. Tot dusverre is vertrek vanuit de opvang het meest effectief gebleken.
                  </text:p>
      <text:p text:style-name="alineagroep">Dat brengt me bij de opmerking over de gezinnen met kinderen die niet worden uitgezet. De minister zei dat dit natuurlijk
                     niet geldt voor nieuwe gevallen. Wat bedoelt hij hier precies mee? Kunnen nieuwe gevallen met kinderen wel uit de opvang gezet
                     worden?
                  </text:p>
      <text:p text:style-name="alineagroep.end">Ik heb begrepen wat de minister zei over de amv’s die naar een familielid worden gestuurd. Ik vraag me af hoe actief de DT&amp;V
                     zelf speurt naar informatie over het betrouwbaar zijn van zo’n familielid. Wat bedoelt de minister in het verlengde daarvan
                     precies met de eigen verantwoordelijkheid van de amv?
                  </text:p>
      <text:p text:style-name="alineagroep">De heer <text:span text:style-name="vet">Spekman</text:span> (PvdA): Voorzitter. Ik ben vergeten te zeggen dat ik ook namens de heer Dibi heb gesproken. Hij heeft me gevraagd hem te
                     vervangen. Voor de inbreng over de opvangmotie heeft de heer Voordewind datzelfde gevraagd. Ik meld het alsnog.
                  </text:p>
      <text:p text:style-name="alineagroep">Ik dank de minister oprecht voor zijn antwoorden, maar ik maak me nog wel zorgen. Ik zie nog niet of het paradepaardje «duidelijkheid»
                     helemaal de oplossing biedt om te voorkomen dat mensen in de illegaliteit belanden. Biedt dit daadwerkelijk een oplossing
                     voor het probleem waar ook dit kabinet zich op richt? Datzelfde geldt voor de terugkeer. Ook daar ben ik niet overtuigd dat
                     vasthouden aan die ene methode die we nu hanteren leidt tot hogere terugkeercijfers, met alle maatregelen die het kabinet
                     bedenkt. Ik ben blij met de toezegging van de minister op het gebied van de amv’s. Ik zal zeker de handschoen opnemen en suggesties
                     doen aan de minister. Dat geldt ook voor de medische motie. Als ik signalen krijg dat de situatie anders is, zal ik zorgen
                     dat de informatie bij de minister terecht komt.
                  </text:p>
      <text:p text:style-name="alineagroep.end">Vooral mijn cijfermatige vragen zijn niet beantwoord. Dit betreft bijvoorbeeld de vraag over de schatting hoeveel asielzoekers
                     jaarlijks op straat belanden. Hoeveel gezinnen en kinderen zitten daarbij? Hoeveel doen een reguliere vervolgaanvraag? Hoe
                     kan het dat de procedures vaak jarenlang duren? De minister zegt dat de procedures lang duren en dat dit ligt aan de asielzoeker,
                     omdat hij zijn eigen verantwoordelijkheid niet neemt. Ik zie dat 70% van de termijnen door de overheid niet wordt gehaald.
                     In 30% van de bezwaar- en beroepszaken door de asielzoekers krijgt de asielzoeker gelijk. De kwaliteit van die eerste asielprocedure
                     is niet voldoende. Ik vind dat daar de focus moet liggen. We moeten toe naar een procedure waarin we allemaal vertrouwen hebben
                     en waarvan we zeggen dat het een goede en eerlijke procedure is. Daarmee heeft iedereen een eerlijke kans. Die procedure moet
                     beter dan nu het geval is.
                  </text:p>
      <text:p text:style-name="alineagroep">De heer <text:span text:style-name="vet">Schouw</text:span> (D66): Voorzitter. Ook ik dank de minister voor zijn beantwoording. Er zijn me twee dingen opgevallen in dit debat en het
                     vorige AO. Alle dossiers die vind ik ze kennisarm. We weten niet precies hoe dingen zitten en wat de effectiviteit van iets
                     is. Ik heb daar wel behoefte aan. De beantwoording van de minister is op veel punten maatregelarm. Hoe bepaalde problemen
                     worden opgelost, wordt beschreven in een brief of ligt buiten ons aandachtsgebied omdat het uitvoering betreft. Ik kan de
                     minister zeggen dat de fractie van D66 zich met alles bemoeit, dus ook met de uitvoering.
                  </text:p>
      <text:p text:style-name="alineagroep.end">De minister heeft gezegd dat hij een brief stuurt over de procedures. Ik hoop dat die brief kennisrijk is, met een analyse
                     van het ontstaan van de vertragingen, en ook maatregelrijk, zodat we kunnen nagaan of er maatregelen worden genomen die het
                     probleem van de ellenlange procedures oplossen. Over terugkeer sluit ik aan bij de vragen van de heer Knops rondom het CITT-rapport
                     en de verdere analyses. Die dienen beantwoord te worden. Ik heb ook een vraag gesteld over de Nationale Ombudsman en zijn
                     rapportage en bevindingen. Die waren niet mals. Ik ben benieuwd hoe de minister daarmee omgaat.
                  </text:p>
      <text:p text:style-name="alineagroep">Minister <text:span text:style-name="vet">Leers</text:span>: Voorzitter. Ik dank de leden voor hun vragen en opmerkingen in de tweede termijn. Mijn excuses als ik in alle haast niet
                     de antwoorden heb gegeven waarop de Kamer zat te wachten. Ik zeg dit vooral richting de heer Knops.
                  </text:p>
      <text:p text:style-name="alineagroep">Wellicht is het inzake de annuleringen wegens geweld en de bescherming van KMar-medewerkers, een goed idee als we de CITT
                     vragen ons volgend jaar bij het jaarverslag ook op dat punt van advies te dienen. Zo kunnen we evalueren en zien of de maatregelen
                     werken. KMar-medewerkers zijn bevoegd om indien nodig geweldsmiddelen te gebruiken, zoals bodycuff, handboeien, mondbescherming
                     en dergelijke. Wij willen waardige terugkeer. Het zijn mensen die niet graag willen en zich soms letterlijk met hand en tand
                     verzetten omdat ze vrezen terug te moeten naar het land waar ze niet naar toe willen. Dat betekent niet dat er medewerkers
                     gemolesteerd of aangevallen kunnen worden. Ik zal de CITT vragen hier op in te gaan in het volgende jaarverslag. We kijken
                     of de maatregelen die we nemen effectief zijn en of de CITT nog andere mogelijkheden ziet.
                  </text:p>
      <text:p text:style-name="alineagroep">Bij de problemen rond het handhaven van het inkomensvereiste zeg ik twee acties toe. Op korte termijn wordt de IND ingelicht
                     door gemeenten. Op de middellange termijn zal de IND het Suwinet herhaaldelijk raadplegen. Het gebeurt nu al bij het indienen
                     van een aanvraag, maar dat moeten we blijven herhalen. Het gaat zeker gebeuren als straks INDIGO functioneert. Dan kunnen
                     we dossiers beter koppelen.
                  </text:p>
      <text:p text:style-name="alineagroep">Het rapport «Kiezen tussen twee kwaden» geeft mij met alle respect niet direct aanleiding om te zeggen dat ik de oplossing
                     heb. Dat gevoel had ik niet toen ik het las, dat ben ik met de heer Knops eens. De analyse is zeer terecht. Ik snap dat mensen
                     het moeilijk hebben als ze moeten kiezen tussen illegaliteit en terugkeer. Het is in beide gevallen niet prettig. Wij willen
                     juist de terugkeerbereidheid vergroten, bijvoorbeeld door de REA-middelen ter beschikking te stellen. Ook via de IOM proberen
                     we mensen zo ver te krijgen dat ze snappen dat ze met een klein startkapitaaltje in het land van herkomst een toekomst kunnen
                     opbouwen. Afgelopen week heb ik met de directeur van de IOM gesproken. We hebben onze goede samenwerking opnieuw bevestigd.
                     Er is veel respect voor hetgeen Nederland doet en wij hebben veel respect voor de IOM. Ze vieren in Nederland hun dertigjarig
                     bestaan. Er zijn nog meer mogelijkheden om de terugkeer te effectueren. De heer Knops wijst daar terecht op. We evalueren
                     de stichting Duurzame Terugkeer in februari. Dat kan ik de Kamer toezeggen.
                  </text:p>
      <text:p text:style-name="alineagroep">Ik heb al gezegd dat ik geen cijfers kan geven over de hoeveelheid uitgeprocedeerde asielzoekers die op straat komt. Het is
                     niet duidelijk wanneer iemand onder de categorie valt die de heer Spekman bedoelt. We spraken over de mensen die met onbekende
                     bestemming vertrokken. Een belangrijk deel van deze groep vertrekt uiteindelijk toch uit Nederland. Ook gaat een deel van
                     de vreemdelingen vanuit de opvang of bewaring in de VBL. Het gaat niet zomaar over één getal, de groep is verdeeld over verschillende
                     bestemmingen. Dat maakt het lastig. We gaan straks de illegalentelling doen en dan hoop ik beter zicht te krijgen op het geheel,
                     ook in het kader van de effectmeting van de strafbaarstelling.
                  </text:p>
      <text:p text:style-name="alineagroep">Bij het traceren van familieleden zijn wij afhankelijk van de informatie die de amv verstrekt. Dat is zijn verantwoordelijkheid.
                     Hij moet wel meewerken aan de terugkeer, door onder meer informatie te verstrekken over familieleden. Het kan niet alleen
                     van onze kant komen. Als hij zijn familiepatroon of -banden niet met ons wil delen wordt het lastig te traceren waar mensen
                     kunnen zitten.
                  </text:p>
      <text:p text:style-name="alineagroep">Met het niet bieden van opvang aan nieuwe gevallen van gezinnen met kinderen, bedoel ik dat ik geen opvang biedt buiten de
                     bestaande procedures. Dat lijkt me helder. Het kan niet zo zijn dat iemand die illegaal is zegt dat hij gebruik gaat maken
                     van de voorzieningen die er zijn in het kader van de uitspraak van de rechter. Natuurlijk wordt in de asielprocedure gewoon
                     opvang verleend aan nieuwe gezinnen met kinderen. Die opvang wordt niet beëindigd. Dat is wat anders dan dit min of meer creëren
                     van een open loket zonder dat er procedures zijn.
                  </text:p>
      <text:p text:style-name="alineagroep">De heer Schouw zei dat de procedures kennis- en maatregelarm zijn. Ik kijk bij procedures en functioneren ook kritisch naar
                     onze eigen organisatie. Dat is vanzelfsprekend. Het is niet zo dat ik vind dat de asielzoeker of statuszoeker altijd schuld
                     heeft. Integendeel, wij moeten verantwoordelijkheden leggen waar ze thuishoren. Als ze bij ons thuishoren, pakken we ze op.
                  </text:p>
      <text:p text:style-name="alineagroep.end">Wij hebben maatregel op maatregel gestapeld. Inmiddels hebben we zo veel maatregelen en uitzonderingen dat we bijna niet meer
                     aan beleid toekomen. Laten we voorkomen dat ik straks met nieuwe maatregelen voor een nieuwe groep zit, waarbij de Kamer terecht
                     om nieuwe controle vraagt. Daar heeft zij gelijk in, want de Kamer gaat als volksvertegenwoordiging over alles. Ik wil de
                     organisatie niet opzadelen met tal van maatregelen. Daarom ben ik over het algemeen niet zo’n voorstander van het bedenken
                     van nieuwe dingen. In de uitvoering is het te verdienen door er volhardend en efficiënt op in te zetten. Mensen worden hoorndol
                     van steeds nieuwe maatregelen en wij schieten er geen meter mee op.
                  </text:p>
      <text:p text:style-name="algemeen">De heer <text:span text:style-name="vet">Schouw</text:span> (D66): Voorzitter. Op het gevaar af dat de minister en ik langs elkaar heen praten, meld ik nogmaals dat in de stukken staat
                  dat 70% van de bezwaarschriften niet binnen de wettelijke termijn wordt afgehandeld. Het is mij niet opgevallen aan de hand
                  van welke maatregelen de minister dat percentage gaat terugbrengen. Ik heb het nergens kunnen vinden, maar het is een logische
                  vraag. Als de minister zegt dat er veel maatregelen zijn, vraag ik hem vriendelijk dat pakketje maatregelen vanavond nog naar
                  de Kamer te sturen en houd ik mijn mond er over.
               </text:p>
      <text:p text:style-name="algemeen">Minister <text:span text:style-name="vet">Leers</text:span>: Die 70% herkennen wij niet. Over de periode januari tot en met oktober 2010 is 82% van het aantal reguliere bezwaarschriften
                  binnen de wettelijke termijn afgewikkeld. Ik weet niet waar de heer Schouw die 70% vandaan haalt.
               </text:p>
      <text:p text:style-name="algemeen">De heer <text:span text:style-name="vet">Schouw</text:span> (D66): Uit het verslag van de Algemene Rekenkamer. Daar staan tabelletjes in. Dat kan de minister terugvinden in de stukken.
               </text:p>
      <text:p text:style-name="alineagroep">Minister <text:span text:style-name="vet">Leers</text:span>: Goed, dan geef ik als nieuw percentage 82%. Dat geeft aan dat er verbetering in zit. Om de behandeltermijnen verder te verbeteren
                     hebben we bij het IND een project lopen. Dat is het project Terugdringen Bezwaar. Daar wordt ingezet op kwaliteit. Ik zal
                     de Kamer desgewenst hierover informeren. Het is lastig om allerlei maatregelen afzonderlijk te bekijken. Ik zoek ze liever
                     in de samenhang van de keten. Daar moeten we het van hebben. De keten is in toenemende mate bepalend voor het succes. Ik zie
                     dat op alle fronten. Vaak is het zo dat het ene onderdeel van de keten wacht op het andere. Dat wil ik niet. Ik kijk of we
                     de keten hechter aan elkaar kunnen smeden en ben graag bereid de Kamer daar regelmatig over te informeren. De laatste stand
                     van zaken is een duidelijke opwaartse trend. 82% is veel beter dan de 70% die de heer Schouw noemde.
                  </text:p>
      <text:p text:style-name="alineagroep.end">Er ligt een reactie op het rapport van de Nationale Ombudsman bij de Kamer.</text:p>
      <text:p text:style-name="alineagroep">De <text:span text:style-name="vet">voorzitter</text:span>: Dan dank ik namens de commissie de minister voor de beantwoording in tweede termijn. De griffier heeft zeven toezeggingen
                     beschreven. De minister heeft vele andere toezeggingen gedaan, die onder de reguliere informatiestroom richting de Kamer vallen.
                  </text:p>
      <text:p text:style-name="alineagroep.end">Ik noem de toezeggingen:</text:p>
      <text:list text:style-name="list-style-2">
        <text:list-item>
          <text:p text:style-name="list.start">De Kamer krijgt in maart 2011 een beleidsbrief waarin de procedures nader worden uitgewerkt. Daarin wordt ook gekeken naar
                           de DT&amp;V.
                        </text:p>
        </text:list-item>
        <text:list-item>
          <text:p text:style-name="list.cont">De minister stuurt de Kamer een brief zodra de telling van het aantal illegalen dat in Nederland verblijft is uitgevoerd.
                           Daarin wordt ook aandacht besteed aan amv’s en vreemdelingen die met onbekende bestemming zijn vertrokken.
                        </text:p>
        </text:list-item>
        <text:list-item>
          <text:p text:style-name="list.cont">De minister stuurt de Kamer een brief met een reactie op de cijfers uit het CITT-rapport.
                        </text:p>
        </text:list-item>
        <text:list-item>
          <text:p text:style-name="list.cont">Bij de kabinetsreactie op het nieuwe CITT-rapport gaat de minister ook in op de openstaande vraag van de heer Knops en de
                           opmerking van de heer Schouw over Frontex en de veiligheid van de KMar.
                        </text:p>
        </text:list-item>
        <text:list-item>
          <text:p text:style-name="list.cont">De minister zal de Kamer informeren over de evaluatie van de medische motie-Spekman.
                        </text:p>
        </text:list-item>
        <text:list-item>
          <text:p text:style-name="list.cont">De minister zal de Kamer informeren over het ambtsbericht China. Daarbij wordt ook ingegaan op Chinese amv’s en mensenhandel.
                        </text:p>
        </text:list-item>
        <text:list-item>
          <text:p text:style-name="list.end">De Kamer ontvangt van de minister en zijn collega’s van Onderwijs en Sociale Zaken een brief over onderwijs aan illegalen
                           en stages die in dat kader worden gelop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44,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