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MOTIE VAN HET LID AGEMA
            </text:p>
            <text:p text:style-name="headtable.datum">Vastgesteld 23 september 2010</text:p>
          </table:table-cell>
          <table:covered-table-cell/>
        </table:table-row>
      </table:table>
      <text:p text:style-name="kamerstukdatum">Voorgesteld 
               
            </text:p>
      <text:p text:style-name="algemeen">De Kamer,</text:p>
      <text:p text:style-name="algemeen">gehoord de beraadslaging,</text:p>
      <text:p text:style-name="algemeen">constaterende, dat asielzoekers ook voordat zij een asielstatus hebben gekregen een beroep kunnen doen op vrijwel alle verzekerde
                  medische zorg uit de Zwv en AWBZ, zoals vastgelegd in de Regeling Zorg Asielzoekers;
               </text:p>
      <text:p text:style-name="algemeen">constaterende, dat asielzoekers volgens artikel 10.1.6 van de RZA een eventueel verschuldigde eigen bijdrage volautomatisch
                  vergoed krijgen;
               </text:p>
      <text:p text:style-name="algemeen">verzoekt de regering te bewerkstelligen dat de medische zorg waar asielzoekers een beroep op kunnen doen wordt beperkt tot
                  spoedeisende medisch noodzakelijke zorg;
               </text:p>
      <text:p text:style-name="algemeen">verzoekt de regering tevens om eigen betalingen niet meer voor asielzoekers te vergoeden maar hen gelijk te behandelen aan
                  allen die zorgpremie betalen,
               </text:p>
      <text:p text:style-name="algemeen">en gaat over tot de orde van de dag.</text:p>
      <text:p text:style-name="ondertekening.end">Ag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44,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