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Terugkeerbeleid</text:h>
      <text:h text:style-name="ifm_p_font.bold_size.9.06pt_mt.18.8mm_indent.-58.5mm_ifm" text:outline-level="1">Nr. 138
      <text:tab/>BRIEF VAN DE STAATSSECRETARIS VAN JUSTITIE EN VEILIGHEID</text:h>
      <text:p text:style-name="ifm_p_mt.3.76mm_ifm">Aan de Voorzitter van de Tweede Kamer der Staten-Generaal</text:p>
      <text:p text:style-name="ifm_p_mt.3.76mm_ifm">Den Haag, 13 december 2019</text:p>
      <text:p text:style-name="ifm_p_mt.3.76mm_ifm">Op 26 november jl. heeft de Inspectie JenV mij het rapport over de Uitzetting naar Bahrein aangeboden.</text:p>
      <text:p text:style-name="ifm_p_mt.3.76mm_ifm">De Inspectie adviseert om het rapport niet openbaar te maken, in het belang van de persoonlijke levenssfeer de betrokken persoon. Ik volg het advies van de Inspectie. Omdat ik het van belang vind dat de leden van uw Kamer kennis kunnen nemen van het rapport, heb ik ervoor gekozen het rapport vertrouwelijk ter inzage te laten leggen bij de griffie van uw Kamer<text:note text:id="ID-916218-d36e5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Ik vertrouw erop dat ik u hiermee afdoende heb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38<text:tab/><text:page-number text:select-page="current"/></text:p>
      </style:footer>
    </style:master-page>
    <style:master-page xmlns:sdu-fn="http://schema.sdu.nl/2011/07/functions" style:name="Landscape" style:page-layout-name="landscape-margin-text">
      <style:footer>
        <text:p text:style-name="footer">Tweede Kamer, vergaderjaar 2019-2020, 29 34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apport Inspectie Jenv over uitzetting naar Bahrein</dc:title>
    <meta:user-defined meta:name="OVERHEIDop.ParlID/DC.identifier">kst-29344-138</meta:user-defined>
    <meta:user-defined meta:name="OVERHEIDop.ondernummer">138</meta:user-defined>
    <meta:user-defined meta:name="DCTERMS.W3CDTF/DCTERMS.available">2019-12-18</meta:user-defined>
    <meta:user-defined meta:name="OVERHEIDop.KamerstukTypen/DC.type">Brief</meta:user-defined>
    <meta:user-defined meta:name="OVERHEIDop.dossiernummer">29344</meta:user-defined>
    <meta:user-defined meta:name="OVERHEIDop.documenttitel">Rapport Inspectie Jenv over uitzetting naar Bahrei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Rapport Inspectie Jenv over uitzetting naar Bahrein</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