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44-1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44<text:tab/>Dossiertitel</text:h>
      <text:h text:style-name="ifm_p_font.bold_size.9.06pt_mt.18.8mm_indent.-58.5mm_ifm" text:outline-level="1">Nr. 135
      <text:tab/>BRIEF VAN DE STAATSSECRETARIS VAN JUSTITIE EN VEILIGHEID</text:h>
      <text:p text:style-name="ifm_p_mt.3.76mm_ifm">Aan de Voorzitter van de Tweede Kamer der Staten-Generaal</text:p>
      <text:p text:style-name="ifm_p_mt.3.76mm_ifm">Den Haag, 30 september 2019</text:p>
      <text:p text:style-name="ifm_p_mt.3.76mm_ifm">De vaste commissie voor Justitie en Veiligheid heeft mij verzocht om uw Kamer te informeren over wanneer zij het rapport van de Inspectie Justitie en Veiligheid (hierna: de Inspectie) over het vertrekproces van de Armeense kinderen tegemoet kan zien.</text:p>
      <text:p text:style-name="ifm_p_mt.3.76mm_ifm">De Inspectie heeft het rapport vorige week aangeboden aan de Minister van Justitie en Veiligheid en mijzelf. Gelijktijdig is het rapport aangeboden aan de gemachtigde van de Armeense kinderen. De kinderen en hun familie worden de komende tijd in de gelegenheid gesteld om hun zienswijze ten aanzien van openbaarmaking van het rapport kenbaar te maken. Uit zorgvuldigheid naar de kinderen en hun familie toe, heeft de Inspectie mij gevraagd het rapport niet openbaar te maken zolang de Inspectie dit proces met de (gemachtigde van) de kinderen nog niet heeft afgerond.</text:p>
      <text:p text:style-name="ifm_p_mt.3.76mm_ifm">Gelet hierop verwacht ik dat uw Kamer het rapport en mijn beleidsreactie daarop in oktober zal ontvange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44, nr. 135<text:tab/><text:page-number text:select-page="current"/></text:p>
      </style:footer>
    </style:master-page>
    <style:master-page xmlns:sdu-fn="http://schema.sdu.nl/2011/07/functions" style:name="Landscape" style:page-layout-name="landscape-margin-text">
      <style:footer>
        <text:p text:style-name="footer">Tweede Kamer, vergaderjaar 2019-2020, 29 344,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ugkeerbeleid; Brief regering; Reactie op verzoek commissie over het rapport van de Inspectie Justitie en Veiligheid over het vertrekproces van de Armeense kinderen</dc:title>
    <meta:user-defined meta:name="OVERHEIDop.ParlID/DC.identifier">kst-29344-135</meta:user-defined>
    <meta:user-defined meta:name="OVERHEIDop.ondernummer">135</meta:user-defined>
    <meta:user-defined meta:name="DCTERMS.W3CDTF/DCTERMS.available">2019-10-03</meta:user-defined>
    <meta:user-defined meta:name="OVERHEIDop.KamerstukTypen/DC.type">Brief</meta:user-defined>
    <meta:user-defined meta:name="OVERHEIDop.dossiernummer">29344</meta:user-defined>
    <meta:user-defined meta:name="OVERHEIDop.documenttitel">Reactie op verzoek commissie over het rapport van de Inspectie Justitie en Veiligheid over het vertrekproces van de Armeense kinderen</meta:user-defined>
    <meta:user-defined meta:name="OVERHEIDop.Parlementair/DC.type">Kamerstuk</meta:user-defined>
    <meta:user-defined meta:name="OVERHEIDop.indiener">A. Broekers-Knol</meta:user-defined>
    <meta:user-defined meta:name="OVERHEIDop.vergaderjaar">2019-2020</meta:user-defined>
    <meta:user-defined meta:name="OVERHEIDop.dossiertitel">Terugke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ugkeerbeleid; Brief regering; Reactie op verzoek commissie over het rapport van de Inspectie Justitie en Veiligheid over het vertrekproces van de Armeense kinderen</meta:user-defined>
    <meta:user-defined meta:name="OVERHEIDop.publicationName">Kamerstuk</meta:user-defined>
    <meta:user-defined meta:name="OVERHEID.Organisatietype/OVERHEID.organisationType">staten generaal</meta:user-defined>
    <meta:user-defined meta:name="DCTERMS.W3CDTF/DCTERMS.issued">2019-09-30</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