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13
      <text:tab/>MOTIE VAN HET LID VOORTMAN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Nederlandse regering, nadat uitzetting heeft plaatsgevonden, nauwelijks voorziet in monitoring;</text:p>
      <text:p text:style-name="ifm_p_mt.3.76mm_ifm">overwegende dat de instabiele veiligheidssituatie in Somalië vraagt om bij terugkeer toe te zien op de situatie van de vreemdeling;</text:p>
      <text:p text:style-name="ifm_p_mt.3.76mm_ifm">verzoekt de regering, om na uitzetting naar Mogadishu en Zuid- en Centraal Somalië te voorzien in monitoring door de Commissie Integraal Toezicht Terugkeer (CITT),</text:p>
      <text:p text:style-name="ifm_p_mt.3.76mm_ifm">en gaat over tot de orde van de dag.</text:p>
      <text:p text:style-name="ifm_p_mt.3.76mm_ifm">Voortman</text:p>
      <text:p text:style-name="ifm_p_ifm">Berndsen-Jansen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erugkeerbeleid; Motie; Motie Voortman c.s. over voorzien in monitoring door de Commissie Integraal Toezicht Terugkeer</dc:title>
    <meta:user-defined meta:name="OVERHEIDop.ParlID/DC.identifier">kst-29344-113</meta:user-defined>
    <meta:user-defined meta:name="OVERHEIDop.ondernummer">113</meta:user-defined>
    <meta:user-defined meta:name="DCTERMS.W3CDTF/DCTERMS.available">2012-12-21</meta:user-defined>
    <meta:user-defined meta:name="OVERHEIDop.KamerstukTypen/DC.type">Motie</meta:user-defined>
    <meta:user-defined meta:name="OVERHEIDop.dossiernummer">29344</meta:user-defined>
    <meta:user-defined meta:name="OVERHEIDop.documenttitel">Motie Voortman c.s. over voorzien in monitoring door de Commissie Integraal Toezicht Terugkeer</meta:user-defined>
    <meta:user-defined meta:name="OVERHEIDop.Parlementair/DC.type">Kamerstuk</meta:user-defined>
    <meta:user-defined meta:name="OVERHEIDop.indiener">M.A. Berndsen-Jansen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oortman c.s. over voorzien in monitoring door de Commissie Integraal Toezicht Terug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