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1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111
      <text:tab/>MOTIE VAN HET LID VOORDEWIND C.S.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het BuZa-reisadvies over Somalië stelt dat de veiligheidssituatie in Mogadishu nog steeds slecht en extra precair is ten tijde van de vorming van de nieuwe regering;</text:p>
      <text:p text:style-name="ifm_p_mt.3.76mm_ifm">constaterende dat de regering Mogadishu niet meer aanmerkt als artikel 15c-gebied;</text:p>
      <text:p text:style-name="ifm_p_mt.3.76mm_ifm">overwegende, dat de afname van de macht van Al-Shabaab niet heeft geleid tot een aanzienlijke verbetering in de veiligheidssituatie, aangezien zij zich steeds vaker wendt tot het gebruik van IEDs en zelfmoordaanslagen;</text:p>
      <text:p text:style-name="ifm_p_mt.3.76mm_ifm">constaterende dat de situatie in zes districten, onder meer in het grootste district Karan, zelfs is verslechterd;</text:p>
      <text:p text:style-name="ifm_p_mt.3.76mm_ifm">verzoekt de regering, Mogadishu wederom als artikel 15c-gebied aan te merken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Voortma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Terugkeerbeleid; Motie; Motie Voordewind c.s. over wederom aanmerken van Mogadishu als artikel 15c gebied</dc:title>
    <meta:user-defined meta:name="OVERHEIDop.ParlID/DC.identifier">kst-29344-111</meta:user-defined>
    <meta:user-defined meta:name="OVERHEIDop.ondernummer">111</meta:user-defined>
    <meta:user-defined meta:name="DCTERMS.W3CDTF/DCTERMS.available">2012-12-21</meta:user-defined>
    <meta:user-defined meta:name="OVERHEIDop.KamerstukTypen/DC.type">Motie</meta:user-defined>
    <meta:user-defined meta:name="OVERHEIDop.dossiernummer">29344</meta:user-defined>
    <meta:user-defined meta:name="OVERHEIDop.documenttitel">Motie Voordewind c.s. over wederom aanmerken van Mogadishu als artikel 15c gebied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indiener">M.L. Thieme</meta:user-defined>
    <meta:user-defined meta:name="OVERHEIDop.indiener">J.S. Voordewind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Voordewind c.s. over wederom aanmerken van Mogadishu als artikel 15c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