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1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110
      <text:tab/>MOTIE VAN HET LID GESTHUIZE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e staatssecretaris van Veiligheid en Justitie de aangenomen motie-Gesthuizen c.s. over menswaardige opvang voor uitgeprocedeerde asielzoekers niet uitvoert;</text:p>
      <text:p text:style-name="ifm_p_mt.3.76mm_ifm">constaterende dat de staatssecretaris hiermee de wens van de Kamer negeert;</text:p>
      <text:p text:style-name="ifm_p_mt.3.76mm_ifm">spreekt hierover haar afkeuring uit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erugkeerbeleid; Motie; Motie Gesthuizen over afkeuring van de handelswijze van de staatssecretaris van Veiligheid en Justitie</dc:title>
    <meta:user-defined meta:name="OVERHEIDop.ParlID/DC.identifier">kst-29344-110</meta:user-defined>
    <meta:user-defined meta:name="OVERHEIDop.ondernummer">110</meta:user-defined>
    <meta:user-defined meta:name="DCTERMS.W3CDTF/DCTERMS.available">2012-12-21</meta:user-defined>
    <meta:user-defined meta:name="OVERHEIDop.KamerstukTypen/DC.type">Motie</meta:user-defined>
    <meta:user-defined meta:name="OVERHEIDop.dossiernummer">29344</meta:user-defined>
    <meta:user-defined meta:name="OVERHEIDop.documenttitel">Motie Gesthuizen over afkeuring van de handelswijze van de staatssecretaris van Veiligheid en Justitie</meta:user-defined>
    <meta:user-defined meta:name="OVERHEIDop.Parlementair/DC.type">Kamerstuk</meta:user-defined>
    <meta:user-defined meta:name="OVERHEIDop.indiener">S.M.J.G. Gesthuizen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Gesthuizen over afkeuring van de handelswijze van de staatssecretaris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