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103
      <text:tab/>GEWIJZIGDE MOTIE VAN HET LID GESTHUIZEN C.S. TER VERVANGING VAN DIE GEDRUKT ONDER NR. 93 </text:h>
      <text:p text:style-name="ifm_p_ifm">Voorgesteld 21 november 2012
      </text:p>
      <text:p text:style-name="ifm_p_mt.3.76mm_ifm">De Kamer,</text:p>
      <text:p text:style-name="ifm_p_mt.3.76mm_ifm">gehoord de beraadslaging,</text:p>
      <text:p text:style-name="ifm_p_mt.3.76mm_ifm">constaterende dat het voor uitgeprocedeerde vluchtelingen welke Nederland moeten verlaten niet altijd mogelijk is dit te doen en dat het tevens voorkomt dat het ook voor de Nederlandse overheid niet mogelijk is, hen uit te zetten;</text:p>
      <text:p text:style-name="ifm_p_mt.3.76mm_ifm">voorts constaterende dat de schuld van deze onmogelijkheid niet eenzijdig bij de uitgeprocedeerden kan en mag worden gelegd en dat landen van herkomst in voorkomende gevallen niet of onvoldoende meewerken aan terugkeer;</text:p>
      <text:p text:style-name="ifm_p_mt.3.76mm_ifm">van mening dat het onwenselijk is dat uitgeprocedeerden op straat leven omdat dit noch voor henzelf noch voor andere inwoners van ons land een goede, veilige en gezonde situatie is;</text:p>
      <text:p text:style-name="ifm_p_mt.3.76mm_ifm">verzoekt de regering, voor uitgeprocedeerde vreemdelingen welke niet terug kunnen reizen naar hun land van herkomst, welke niet door de Nederlandse overheid uitgezet kunnen worden en welke mee willen werken aan terugkeer of een andere oplossing, menswaardige opvang te bieden,</text:p>
      <text:p text:style-name="ifm_p_mt.3.76mm_ifm">en gaat over tot de orde van de dag.</text:p>
      <text:p text:style-name="ifm_p_mt.3.76mm_ifm">Gesthuizen</text:p>
      <text:p text:style-name="ifm_p_ifm">Van Ojik</text:p>
      <text:p text:style-name="ifm_p_ifm">Voordewind</text:p>
      <text:p text:style-name="ifm_p_ifm">Thieme</text:p>
      <text:p text:style-name="ifm_p_ifm">Krol</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103<text:tab/><text:page-number text:select-page="current"/></text:p>
      </style:footer>
    </style:master-page>
    <style:master-page xmlns:sdu-fn="http://schema.sdu.nl/2011/07/functions" style:name="Landscape" style:page-layout-name="landscape-margin-text">
      <style:footer>
        <text:p text:style-name="footer">Tweede Kamer, vergaderjaar 2012-2013, 29 34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ugkeerbeleid; Gewijzigde motie (nader); Gewijzigde motie van het lid Gesthuizen c.s. (t.v.v. 29344, nr. 93) over menswaardige opvang voor uitgeprocedeerde vreemdelingen</dc:title>
    <meta:user-defined meta:name="OVERHEIDop.ParlID/DC.identifier">kst-29344-103</meta:user-defined>
    <meta:user-defined meta:name="OVERHEIDop.ondernummer">103</meta:user-defined>
    <meta:user-defined meta:name="DCTERMS.W3CDTF/DCTERMS.available">2012-11-22</meta:user-defined>
    <meta:user-defined meta:name="OVERHEIDop.KamerstukTypen/DC.type">Motie</meta:user-defined>
    <meta:user-defined meta:name="OVERHEIDop.dossiernummer">29344</meta:user-defined>
    <meta:user-defined meta:name="OVERHEIDop.documenttitel">Gewijzigde motie van het lid Gesthuizen c.s. (t.v.v. 29344, nr. 93) over menswaardige opvang voor uitgeprocedeerde vreemdelingen</meta:user-defined>
    <meta:user-defined meta:name="OVERHEIDop.Parlementair/DC.type">Kamerstuk</meta:user-defined>
    <meta:user-defined meta:name="OVERHEIDop.indiener">A. van Ojik</meta:user-defined>
    <meta:user-defined meta:name="OVERHEIDop.indiener">J.S. Voordewind</meta:user-defined>
    <meta:user-defined meta:name="OVERHEIDop.indiener">M.L. Thieme</meta:user-defined>
    <meta:user-defined meta:name="OVERHEIDop.indiener">H.C.M. Krol</meta:user-defined>
    <meta:user-defined meta:name="OVERHEIDop.indiener">A.G. Schouw</meta:user-defined>
    <meta:user-defined meta:name="OVERHEIDop.indiener">S.M.J.G. Gesthuizen</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Gewijzigde motie (nader); Gewijzigde motie van het lid Gesthuizen c.s. (t.v.v. 29344, nr. 93) over menswaardige opvang voor uitgeprocedeerde vreemdelingen</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