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338
               </text:p>
          </table:table-cell>
          <table:table-cell office:value-type="string" table:number-columns-spanned="2" table:style-name="parlementair.kopcel3">
            <text:p text:style-name="headtable.dossiertitel"> Wetenschapsbudge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6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ONDERWIJS, CULTUUR EN WETENSCHAP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3 juni 2010</text:p>
      <text:p text:style-name="alineagroep.end">Hierbij zend ik u conform artikel 2.2a lid 4 van de Wet op het Hoger Onderwijs het instellingsplan van de Koninklijke Nederlandse
                     Akademie van Wetenschappen met de titel: <text:span text:style-name="cur">«Voor de Wetenschap. De Akademie in de kennissamenleving. Strategische agenda 2010–2015»</text:span>.<text:note text:id="ID-d27e115" text:note-class="footnote"><text:note-citation text:label="1">1</text:note-citation><text:note-body><text:p>Ter inzage gelegd bij het Centraal Informatiepunt van de Tweede Kamer der Staten-Generaal.</text:p></text:note-body></text:note> Ingevolge voornoemd artikellid zal mijn standpunt over dit plan aan het bestuur van de KNAW worden meegedeeld. Hiervan ontvangen
                     de Eerste en Tweede Kamer een afschrift. 
                  </text:p>
      <text:p text:style-name="ondertekening">De staatssecretaris van Onderwijs, Cultuur en Wetenschap,</text:p>
      <text:p text:style-name="ondertekening.end">J. M. van Bijsterveldt-Vliegenthart </text:p>
      <text:p text:style-name="hardreturn"/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9 338, Nr. 9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