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38
               </text:p>
          </table:table-cell>
          <table:table-cell office:value-type="string" table:number-columns-spanned="2" table:style-name="parlementair.kopcel3">
            <text:p text:style-name="headtable.dossiertitel"> Wetenschapsbudget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6 april 2010</text:p>
      <text:p text:style-name="algemeen">Hierbij zend ik u het strategisch plan 2011–2014 «Innoveren met impact» van de Nederlandse organisatie voor toegepast-natuurwetenschappelijk
                  onderzoek TNO.<text:note text:id="ID-d27e135" text:note-class="footnote">
               <text:note-citation text:label="1">1</text:note-citation>
               <text:note-body>
                  <text:p> Ter inzage gelegd bij het Centraal Informatiepunt Tweede Kamer.</text:p>
               </text:note-body>
            </text:note>
                  
               </text:p>
      <text:p text:style-name="algemeen">Conform artikel 19 derde lid van de TNO-wet dient over het strategisch plan binnen zes maanden na publicatie een kabinetsstandpunt
                  te worden ingenomen. Gelet op zijn demissionaire status zal het kabinet het standpunt over het strategisch plan TNO overlaten
                  aan een volgend kabinet. Dit kan betekenen dat de termijn van zes maanden wordt overschred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38, Nr. 9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