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38
               </text:p>
          </table:table-cell>
          <table:table-cell office:value-type="string" table:number-columns-spanned="2" table:style-name="parlementair.kopcel3">
            <text:p text:style-name="headtable.dossiertitel"> Wetenschapsbudget
         </text:p>
          </table:table-cell>
          <table:covered-table-cell/>
        </table:table-row>
        <table:table-row>
          <table:table-cell office:value-type="string" table:number-columns-spanned="1" table:style-name="parlementair.kopcel_last">
            <text:p text:style-name="headtable.stuktitel">Nr. 93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6 april 2010 </text:p>
      <text:p text:style-name="alineagroep">In vervolg op het Actieplan Nanotechnologie (TK, 2007–2008, 29 338, nr. 75) zend ik u hierbij de eerste voortgangsrapportage, mede namens mijn collega's van Justitie, Binnenlandse Zaken en Koninkrijksrelaties,
                     Volkshuisvesting, Ruimtelijke Ordening en Milieubeheer, Landbouw, Natuur en Voedselkwaliteit, Sociale Zaken en Werkgelegenheid
                     en Volksgezondheid, Welzijn en Sport, en mede namens de staatssecretarissen van Onderwijs, Cultuur en Wetenschap en Defensie.<text:note text:id="ID-d27e126" text:note-class="footnote">
               <text:note-citation text:label="1">1</text:note-citation>
               <text:note-body>
                  <text:p> Ter inzage gelegd bij het Centraal Informatiepunt Tweede Kamer.</text:p>
               </text:note-body>
            </text:note>
                     
                  </text:p>
      <text:p text:style-name="alineagroep.end">In de voortgangsrapportage wordt de stand van zaken rond de uitvoering van het actieplan beschreven.</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38, Nr. 9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