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91
      <text:tab/>BRIEF VAN DE MINISTER VAN ONDERWIJS, CULTUUR EN WETENSCHAP</text:h>
      <text:p text:style-name="ifm_p_mt.3.76mm_ifm">Aan de Voorzitter van de Tweede Kamer der Staten-Generaal</text:p>
      <text:p text:style-name="ifm_p_mt.3.76mm_ifm">Den Haag, 20 maart 2025</text:p>
      <text:p text:style-name="ifm_p_mt.3.76mm_ifm">Zoals in mijn beleidsbrief aangegeven blijft het aantrekken, ontwikkelen en behouden van onderzoekstalent van groot belang om de toppositie van de Nederlandse wetenschap te behouden en te versterken. Er is op dit moment een grote wereldwijde vraag naar internationaal wetenschappelijk toptalent. Tegelijkertijd verandert het geopolitieke klimaat waardoor op dit moment de internationale mobiliteit van wetenschappers toeneemt.</text:p>
      <text:p text:style-name="ifm_p_mt.3.76mm_ifm">Verschillende Europese landen spelen hierop in en gaan internationaal wetenschapstalent aantrekken. Ik wil dat Nederland mee blijft doen in de voorhoede. Het is voor het concurrentievermogen, de strategische autonomie en de weerbaarheid van Europa en Nederland essentieel dat wij wetenschappers van topniveau blijven aantrekken. Daarom heb ik NWO gevraagd om binnen haar bestaande financieringsmogelijkheden op zeer korte termijn een afgebakend en gericht financieringsinstrument op te zetten met als doel het aantrekken van internationale topwetenschappers op terreinen die van evident belang zijn voor Nederland.</text:p>
      <text:p text:style-name="ifm_p_mt.3.76mm_ifm">De nationale onderzoeksfinanciers (NWO en ZonMw), instellingen en onderzoeksinstituten slaan de handen ineen om internationaal wetenschappelijk toptalent aan te trekken. Ik blijf nauw betrokken bij de ontwikkeling van het instrument om ervoor te zorgen dat dit op de kortst mogelijke termijn tot stand komt.</text:p>
      <text:p text:style-name="ifm_p_mt.3.76mm_ifm">Ik informeer u op een later moment over de definitieve uitkomst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91<text:tab/><text:page-number text:select-page="current"/></text:p>
      </style:footer>
    </style:master-page>
    <style:master-page xmlns:sdu-fn="http://schema.sdu.nl/2011/07/functions" style:name="Landscape" style:page-layout-name="landscape-margin-text">
      <style:footer>
        <text:p text:style-name="footer">Tweede Kamer, vergaderjaar 2024-2025, 29 33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Aantrekken internationale wetenschappers van topniveau</dc:title>
    <meta:user-defined meta:name="OVERHEIDop.ParlID/DC.identifier">kst-29338-291</meta:user-defined>
    <meta:user-defined meta:name="OVERHEIDop.ondernummer">291</meta:user-defined>
    <meta:user-defined meta:name="DCTERMS.W3CDTF/DCTERMS.available">2025-03-26</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Aantrekken internationale wetenschappers van topniveau</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Wetenschapsbudget; Brief regering; Aantrekken internationale wetenschappers van top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