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88
      <text:tab/>BRIEF VAN DE MINISTER VAN ONDERWIJS, CULTUUR EN WETENSCHAP</text:h>
      <text:p text:style-name="ifm_p_mt.3.76mm_ifm">Aan de Voorzitter van de Tweede Kamer der Staten-Generaal</text:p>
      <text:p text:style-name="ifm_p_mt.3.76mm_ifm">Den Haag, 19 december 2024</text:p>
      <text:p text:style-name="ifm_p_mt.3.76mm_ifm">Tijdens het Commissiedebat Onderzoek en Wetenschapsbeleid op 18 april 2023 heeft mijn ambtsvoorganger de toezegging gedaan uw Kamer te informeren over de gesprekken tussen NWO en de Radboud Universiteit Nijmegen (RUN) over de financiering van HFML-FELIX. Voor de zomer is uw Kamer geïnformeerd over de voortgang van deze gesprekken. Met deze brief informeer ik uw Kamer over de uitkomst van deze gesprekken.</text:p>
      <text:p text:style-name="ifm_p_mt.3.76mm_ifm">Ik ben verheugd u te kunnen melden dat NWO en de RUN, samen met zes andere universiteiten, tot een structurele oplossing zijn gekomen. Op 19 december 2024 maken zij bekend dat zij per 1 januari 2025 een samenwerkingsverband HFML-FELIX oprichten dat haar basis krijgt in het nieuwe nationale NWO-instituut HFML-FELIX.</text:p>
      <text:p text:style-name="ifm_p_mt.3.76mm_ifm">HFML-FELIX is een bundeling van twee internationaal vermaarde laboratoria (<text:span text:style-name="ifm_span_font.italic_ifm">High Field Magnet Laboratory</text:span> en <text:span text:style-name="ifm_span_font.italic_ifm">Free-Electron Lasers for Infrared eXperiment</text:span>), die samen een wereldwijd unieke onderzoeksfaciliteit bieden, en wordt gebruikt om (nieuwe) materialen en hun eigenschappen te onderzoeken. Het instituut ontvangt per 1 januari 2025 structurele financiering vanuit NWO, RUN en de zes andere universiteiten. Dit zijn de Technische Universiteit Delft, Maastricht University, Universiteit Twente, Universiteit van Amsterdam, Universiteit Leiden en de Rijksuniversiteit Groningen.</text:p>
      <text:p text:style-name="ifm_p_mt.3.76mm_ifm">De missie van HFML-FELIX is om baanbrekend onderzoek aan materialen en moleculen te doen met behulp van zeer sterke magneetvelden en intense laserstraling. Jaarlijks verwelkomt HFML-FELIX ongeveer 400 wetenschappers uit 25 landen om hun onderzoek te doen. Het instituut draait mee in de Europese en wereldtop van dit soort faciliteiten en werkt samen met zusterinstituten in Europa en daarbuiten.</text:p>
      <text:p text:style-name="ifm_p_mt.3.76mm_ifm">HFML-FELIX herbergt een open toegankelijke faciliteit voor de internationale wetenschappelijke gemeenschap die unieke omstandigheden biedt voor onderzoek binnen een breed spectrum aan onderzoeksvelden. Deze variëren van astrochemie tot fysica van de gecondenseerde materie met toepassingen zoals energie-efficiënte gegevensopslag en ontdekking van biomarkers voor medische diagnose. De kennis- en technologieoverdracht naar derde partijen – de samenleving, de industrie en het grote publiek – is een integraal onderdeel van de missie van HFML-FELIX.</text:p>
      <text:p text:style-name="ifm_p_mt.3.76mm_ifm">Dat dit instituut nu een brede inbedding krijgt met de oprichting van zowel een nationaal NWO-instituut als een samenwerkingsverband tussen acht partijen is een mooi voorbeeld van profilering en samenwerking binnen de Nederlandse wetenschap.</text:p>
      <text:p text:style-name="ifm_p_mt.3.76mm_ifm">Ik feliciteer NWO en de betrokken universiteiten van harte met deze significante stap en wens HFML-FELIX een mooie wetenschappelijke en technologische toekomst to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88<text:tab/><text:page-number text:select-page="current"/></text:p>
      </style:footer>
    </style:master-page>
    <style:master-page xmlns:sdu-fn="http://schema.sdu.nl/2011/07/functions" style:name="Landscape" style:page-layout-name="landscape-margin-text">
      <style:footer>
        <text:p text:style-name="footer">Tweede Kamer, vergaderjaar 2024-2025, 29 33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Uitkomst gesprekken over de financiering van HFML-FELIX</dc:title>
    <meta:user-defined meta:name="OVERHEIDop.ParlID/DC.identifier">kst-29338-288</meta:user-defined>
    <meta:user-defined meta:name="OVERHEIDop.ondernummer">288</meta:user-defined>
    <meta:user-defined meta:name="DCTERMS.W3CDTF/DCTERMS.available">2024-12-24</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Uitkomst gesprekken over de financiering van HFML-FELIX</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Wetenschapsbudget; Brief regering; Uitkomst gesprekken over de financiering van HFML-FEL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