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84
      <text:tab/>MOTIE VAN HET LID BECKERMA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universiteiten soms beveiligers in burgerkleding inzetten om studenten te bespioneren en dat hier geen helder toezicht op is;</text:p>
      <text:p text:style-name="ifm_p_mt.3.76mm_ifm">overwegende dat dit academische vrijheid en studentenrechten onder druk zet en hoge kosten met zich meebrengt;</text:p>
      <text:p text:style-name="ifm_p_mt.3.76mm_ifm">verzoekt de regering een onafhankelijk onderzoek te laten uitvoeren naar de inzet van externe beveiliging op universiteiten en de kosten hierva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38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38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enschapsbudget; Motie; Motie van het lid Beckerman over een onafhankelijk onderzoek naar de inzet van externe beveiliging op universiteiten en de kosten hiervan</dc:title>
    <meta:user-defined meta:name="OVERHEIDop.ParlID/DC.identifier">kst-29338-284</meta:user-defined>
    <meta:user-defined meta:name="OVERHEIDop.ondernummer">284</meta:user-defined>
    <meta:user-defined meta:name="DCTERMS.W3CDTF/DCTERMS.available">2024-12-04</meta:user-defined>
    <meta:user-defined meta:name="OVERHEIDop.KamerstukTypen/DC.type">Motie</meta:user-defined>
    <meta:user-defined meta:name="OVERHEIDop.dossiernummer">2933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een onafhankelijk onderzoek naar de inzet van externe beveiliging op universiteiten en de kosten hiervan</meta:user-defined>
    <meta:user-defined meta:name="OVERHEIDop.indiener">S.M. Beckerman</meta:user-defined>
    <meta:user-defined meta:name="OVERHEIDop.dossiertitel">Wetenschapsbudg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Wetenschapsbudget; Motie; Motie van het lid Beckerman over een onafhankelijk onderzoek naar de inzet van externe beveiliging op universiteiten en de kosten hierv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